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de leden <text:span text:style-name="ifm_span_font.bold_ifm">Moors</text:span> en <text:span text:style-name="ifm_span_font.bold_ifm">Van Oosten</text:span> (beiden VVD) aan de Ministers van Binnenlandse Zaken en Koninkrijksrelaties en van Veiligheid en Justitie over <text:span text:style-name="ifm_span_font.italic_ifm">een trust framework en eID</text:span> (ingezonden 22 april 2014).</text:p>
      <text:p text:style-name="ifm_p_font.roman_mt.3.76mm_ifm">Mededeling van Minister <text:span text:style-name="ifm_span_font.bold_ifm">Plasterk</text:span> (Binnenlandse Zaken en Koninkrijksrelaties) (ontvangen 20 mei 2014).</text:p>
      <text:p text:style-name="ifm_p_mt.3.76mm_ifm">Vraag 1</text:p>
      <text:p text:style-name="ifm_p_ifm">Kent u de Qiy foundation, Mydex, Respect Trust Framework, Personal.com en andere, soortgelijke initiatieven?</text:p>
      <text:p text:style-name="ifm_p_mt.3.76mm_ifm">Vraag 2</text:p>
      <text:p text:style-name="ifm_p_ifm">Wat is uw visie op dergelijke initiatieven die zich inzetten voor de ontwikkeling van een afsprakenstelsel («trust framework voor gewaarborgde digitale identiteit», «life management platforms», «personal data stores»), waar burgers controle hebben (o.a. inzicht hebben in, beschikken over en recht hebben op correcties) over persoonlijke gegevens? Deelt u de mening dat aan de hand hiervan relevante persoonsgegevens langs digitale weg ter hand gesteld zouden kunnen worden, zodanig dat de ontvanger mag vertrouwen op de juistheid van die gegevens? Wat is uw visie hierop? Wat is de betrokkenheid vanuit de Rijksoverheid? Zijn alle relevante ministeries aangehaakt?</text:p>
      <text:p text:style-name="ifm_p_mt.3.76mm_ifm">Vraag 3</text:p>
      <text:p text:style-name="ifm_p_ifm">In hoeverre past de ontwikkeling van deze diensten bij uw ambities ten aanzien van de zogeheten e-overheid, en meer in het bijzonder ten aanzien van het eID-stelsel, Digitaal 2017, e-Justice/e-CODEX, eHerkenning, e-Sense en Identiteit-op-orde? Op welke wijze worden al die initiatieven op elkaar afgestemd?</text:p>
      <text:p text:style-name="ifm_p_mt.3.76mm_ifm">Vraag 4</text:p>
      <text:p text:style-name="ifm_p_ifm">Welke functie zouden dergelijke diensten kunnen hebben in het voorkomen van (identiteits-)fraude? Hoe wordt gewaakt dat de privacy niet in het geding komt?</text:p>
      <text:p text:style-name="ifm_p_mt.3.76mm_ifm">Vraag 5</text:p>
      <text:p text:style-name="ifm_p_ifm">Welke rol (dataprovider, relying party, identity service provider en/of issuer) heeft u voor ogen voor de overheid bij deze initiatieven?</text:p>
      <text:p text:style-name="ifm_p_mt.3.76mm_ifm">Vraag 6</text:p>
      <text:p text:style-name="ifm_p_ifm">Welke rol ziet u voor de overheid in het toezicht op een dergelijk stelsel en/of certificering/accreditatie/auditing van aanbieders in zo’n stelsel?</text:p>
      <text:p text:style-name="ifm_p_mt.3.76mm_ifm">Vraag 7</text:p>
      <text:p text:style-name="ifm_p_ifm">Is er nieuwe of gewijzigde wetgeving nodig voor de invoering en het gebruik van een dergelijk stelsel en zo ja, bent u van plan tijdig de benodigde wetgeving te bevorderen?</text:p>
      <text:p text:style-name="ifm_p_mt.3.76mm_ifm">Vraag 8</text:p>
      <text:p text:style-name="ifm_p_ifm">Bent u van plan de adoptie van een trust framework in de markt te stimuleren en zo ja, hoe?</text:p>
      <text:h text:style-name="ifm_p_font.bold_mt.5.08mm_page.keep-with-next_ifm" text:outline-level="2">Mededeling</text:h>
      <text:p text:style-name="ifm_p_mt.4.23mm_ifm">Hierbij bericht ik u dat de Kamervragen van de VVD leden Moors en van Oosten over een trust framework en eID van 22 april 2014 (no. 2014Z07392) niet binnen de gebruikelijke termijn kunnen worden beantwoord, aangezien nog niet alle benodigde informatie ontvangen is.</text:p>
      <text:p text:style-name="ifm_p_ifm">Ik streef er naar om de schriftelijk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oors en Van Oosten over een trust framework en eID</dc:title>
    <meta:user-defined meta:name="OVERHEIDop.ParlID/DC.identifier">ah-tk-20132014-2027</meta:user-defined>
    <meta:user-defined meta:name="OVERHEIDop.vraagnummer">2014Z07392</meta:user-defined>
    <meta:user-defined meta:name="OVERHEIDop.aanhangselNummer">2027</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P.J.M.J. Moors</meta:user-defined>
    <meta:user-defined meta:name="OVERHEIDop.ontvanger">R.H.A. Plasterk</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de leden Moors en Van Oosten over een trust framework en eI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