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4</text:p>
      <text:p text:style-name="ifm_p_font.roman_mt.3.76mm_ifm">Vragen van de leden <text:span text:style-name="ifm_span_font.bold_ifm">Geurts,</text:span> 
      <text:span text:style-name="ifm_span_font.bold_ifm">Van Toorenburg,</text:span> 
      <text:span text:style-name="ifm_span_font.bold_ifm">AgnesMulder</text:span>   en <text:span text:style-name="ifm_span_font.bold_ifm">Omtzigt</text:span> (allen CDA) aan de Minister van Veiligheid en Justitie over <text:span text:style-name="ifm_span_font.italic_ifm">gsm-ontvangst in Nederland</text:span> (ingezonden 3 april 2014).</text:p>
      <text:p text:style-name="ifm_p_font.roman_mt.3.76mm_ifm">Antwoord van Minister <text:span text:style-name="ifm_span_font.bold_ifm">Opstelten</text:span> (Veiligheid en Justitie), mede namens de Minister van Economische Zaken (ontvangen 20 mei 2014).</text:p>
      <text:p text:style-name="ifm_p_mt.3.76mm_ifm">Vraag 1 en 2</text:p>
      <text:p text:style-name="ifm_p_ifm">Heeft u kennisgenomen van het bericht «Gemeenten willen slecht mobiel bereik aanpakken»?<text:note text:id="ID-2014Z06076-d38e49" text:note-class="footnote"><text:note-citation text:label="1 ">1</text:note-citation><text:note-body><text:p text:style-name="ifm_p_font.normal_size.6.93pt_mt..5mm_indent.-0.1161in_mleft.0.1161in_ifm">Website Binnenlands Bestuur, 1 april 2014 (http://m.binnenlandsbestuur.nl/nieuws/gemeenten-willen-slecht-mobiel-bereik-aanpakken.54043.lynkx)</text:p></text:note-body></text:note></text:p>
      <text:p text:style-name="ifm_p_ifm">Bent u bekend met de diverse mediaberichten over de bereikbaarheid in oostelijke en zuidelijke grensgemeenten?</text:p>
      <text:p text:style-name="ifm_p_mt.3.76mm_ifm">Antwoord 1 en 2</text:p>
      <text:p text:style-name="ifm_p_ifm">Ja, ik ben bekend met deze berichten. Als Minister van Veiligheid en Justitie ben ik verantwoordelijk voor 1-1-2. Ik vind het heel belangrijk dat burgers in nood een beroep kunnen doen op snelle en adequate noodhulp. Tegelijkertijd moet worden bedacht dat 100% dekking voor mobiele telefonie in Nederland, net als in andere landen, niet realiseerbaar is. 112 kan dus niet in alle gevallen met een mobiele telefoon worden bereikt. Het Ministerie van EZ voert een onderzoek uit naar de reikwijdte van mobiele dekking in Nederland. De uitkomsten hiervan zullen zo spoedig mogelijk met uw Kamer worden gedeeld.</text:p>
      <text:p text:style-name="ifm_p_mt.3.76mm_ifm">Vraag 3</text:p>
      <text:p text:style-name="ifm_p_ifm">Hoeveel klachten over de bereikbaarheid van 112 heeft u het afgelopen jaren ontvangen? Wat was de aard van de klachten?</text:p>
      <text:p text:style-name="ifm_p_mt.3.76mm_ifm">Antwoord 3</text:p>
      <text:p text:style-name="ifm_p_ifm">Mijn ministerie en het Ministerie van Economische Zaken (EZ) hebben enkele brieven ontvangen van gemeenten. Eind 2013 is een brief van de gemeente Vaals ontvangen waarin werd aangegeven dat door het ontbreken van mobiele dekking in de buitengebieden in de buurt van Vaals, burgers met hun mobiele telefoon verminderd 112 kunnen bellen. Sinds begin dit jaar hebben mijn ministerie en het Ministerie van Economische Zaken ook enkele brieven ontvangen van de gemeente Zaltbommel en van enkele gemeenten en veiligheidsregio’s liggend in grensregio’s over het ontbreken van mobiele dekking. Deze worden door mijn ministerie en het Ministerie van Economische Zaken beantwoord.</text:p>
      <text:p text:style-name="ifm_p_mt.3.76mm_ifm">Vraag 4</text:p>
      <text:p text:style-name="ifm_p_ifm">Hoeveel keer was in een acuut noodgeval 112 niet bereikbaar? Waar deed zich dit voor? Wat was hiervan de achtergrond?</text:p>
      <text:p text:style-name="ifm_p_mt.3.76mm_ifm">Antwoord 4</text:p>
      <text:p text:style-name="ifm_p_ifm">112 is in principe altijd bereikbaar. Echter, om 112 mobiel te kunnen bereiken, is mobiele dekking noodzakelijk. Er wordt niet geregistreerd in hoeveel gevallen een acute noodoproep niet mogelijk was, omdat er geen mobiele dekking voorhanden was. Naar de aard der zaak is een dergelijke registratie ook niet mogelijk. Wel is onder meer via de media een een aantal gevallen bekend waarbij burgers 112 mobiel niet konden bereiken.</text:p>
      <text:p text:style-name="ifm_p_mt.3.76mm_ifm">Vraag 5</text:p>
      <text:p text:style-name="ifm_p_ifm">Welke acties heeft u ondernomen?</text:p>
      <text:p text:style-name="ifm_p_mt.3.76mm_ifm">Antwoord 5</text:p>
      <text:p text:style-name="ifm_p_ifm">Vanuit de verantwoordelijkheid die ik heb voor 112, heb ik met de Minister van EZ afgesproken dat het Ministerie van EZ een onderzoek doet naar de reikwijdte van de mobiele dekking in Nederland. Het Ministerie van EZ heeft ook met de mobiele operators gesproken en zij toonden zich bereid mee te werken aan dit onderzoek. De uitkomsten van het onderzoek worden zoals eerder gemeld na oplevering van het onderzoek zo spoedig mogelijk met uw Kamer gedeeld.</text:p>
      <text:p text:style-name="ifm_p_ifm">Als een burger 112 onverhoopt mobiel niet kan bereiken, zijn er voor burgers verschillende manieren om de hulpverleningsdiensten toch te bereiken. Het handelingsperspectief voor burgers als zij 112 mobiel niet kunnen bereiken wordt structureel gecommuniceerd op de website van de rijksoverheid, van de verschillende hulpverleningsdiensten en door veiligheidsregio’s.</text:p>
      <text:p text:style-name="ifm_p_ifm">Specifiek bij storingen wordt via de woordvoeringslijn van mijn ministerie het handelingsperspectief voor burgers gecommuniceerd. Het handelingsperspectief is extra onder de aandacht gebracht in een campagne eind 2013. Een social media campagne, een lokaal en regionaal TV en radio-item en een artikel voor huis aan huis bladen waren onderdeel van deze campagne.</text:p>
      <text:p text:style-name="ifm_p_ifm">Bewoners in gebieden met verminderd mobiele dekking, waaronder delen van het grensgebied, beveel ik aan om in noodsituaties met een vaste lijn 112 te bellen. Het communiceren van het handelingsperspectief voor burgers heeft mijn blijvende aandacht.</text:p>
      <text:p text:style-name="ifm_p_ifm">Overigens zijn eerder al afspraken tussen de meldkamers aan weerzijden van de grens gemaakt om noodoproepen indien nodig direct door te verbinden naar de meldkamer aan de juiste zijde van de grens.</text:p>
      <text:p text:style-name="ifm_p_mt.3.76mm_ifm">Vraag 6</text:p>
      <text:p text:style-name="ifm_p_ifm">Bent u bereid om een afschrift van de kabinetsreactie op de brief van het CDA-gemeenteraadslid de heer Van Bree uit Dinkelland aan de Kamer ter beschikking te stellen?<text:note text:id="ID-2014Z06076-d38e87" text:note-class="footnote"><text:note-citation text:label="2 ">2</text:note-citation><text:note-body><text:p text:style-name="ifm_p_font.normal_size.6.93pt_mt..5mm_indent.-0.1161in_mleft.0.1161in_ifm">De brief van de heer Van Bree is ondershands meegezonden.</text:p></text:note-body></text:note></text:p>
      <text:p text:style-name="ifm_p_mt.3.76mm_ifm">Antwoord 6</text:p>
      <text:p text:style-name="ifm_p_ifm">De brief van de heer Van Bree was gericht aan de Minister van Infrastructuur en Milieu. De heer van Bree vraagt in zijn brief aandacht voor de leefbaarheid van dunbevolkte gebieden waar de mobiele bereikbaarheid in het algemeen beperkt is. De Minister van Economische Zaken neemt de beantwoording van de brief van het Ministerie van Infrastructuur en Milieu over. Een afschrift van de antwoordbrief zal worden gedeeld met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Geurts, Van Toorenburg, Agnes Mulder en Omtzigt Justitie over gsm-ontvangst in Nederland</dc:title>
    <meta:user-defined meta:name="OVERHEIDop.ParlID/DC.identifier">ah-tk-20132014-2024</meta:user-defined>
    <meta:user-defined meta:name="OVERHEIDop.vraagnummer">2014Z06076</meta:user-defined>
    <meta:user-defined meta:name="OVERHEIDop.aanhangselNummer">2024</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A.H. (Agnes) Mulder</meta:user-defined>
    <meta:user-defined meta:name="OVERHEIDop.indiener">P.H. Omtzigt</meta:user-defined>
    <meta:user-defined meta:name="OVERHEIDop.indiener">J.L. Geurts</meta:user-defined>
    <meta:user-defined meta:name="OVERHEIDop.ontvanger">I.W. Opstelten</meta:user-defined>
    <meta:user-defined meta:name="OVERHEIDop.vergaderjaar">2013-2014</meta:user-defined>
    <meta:user-defined meta:name="DCTERMS.W3CDTF/OVERHEIDop.datumOntvangst">2014-05-20</meta:user-defined>
    <meta:user-defined meta:name="OVERHEID.StatenGeneraal/DC.creator">Tweede Kamer der Staten-Generaal</meta:user-defined>
    <dc:language>nl</dc:language>
    <meta:user-defined meta:name="DCTERMS.alternative"/>
    <meta:user-defined meta:name="DC.title">Antwoord op vragen van de leden Geurts, Van Toorenburg, Agnes Mulder en Omtzigt Justitie over gsm-ontvangst in Nederland</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Politie, brandweer en hulpdiensten</meta:user-defined>
    <meta:user-defined meta:name="OVERHEIDop.versieInformatie"/>
  </office:meta>
</office:document-meta>
</file>