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0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3</text:p>
      <text:p text:style-name="ifm_p_font.roman_mt.3.76mm_ifm">Vragen van de leden <text:span text:style-name="ifm_span_font.bold_ifm">Bruins Slot</text:span> en <text:span text:style-name="ifm_span_font.bold_ifm">Omtzigt</text:span> (beiden CDA) aan de Minister van Volksgezondheid, Welzijn en Sport en de Staatssecretaris van Financiën over <text:span text:style-name="ifm_span_font.italic_ifm">garanties in het kader van het bid voor het Europees Kampioenschap voetbal in 2020</text:span> (ingezonden 29 april 2014).</text:p>
      <text:p text:style-name="ifm_p_font.roman_mt.3.76mm_ifm">Antwoord van Minister <text:span text:style-name="ifm_span_font.bold_ifm">Schippers</text:span> (Volksgezondheid, Welzijn en Sport), mede namens de Staatssecretaris van Financiën (ontvangen 20 mei 2014).</text:p>
      <text:p text:style-name="ifm_p_mt.3.76mm_ifm">Vraag 1</text:p>
      <text:p text:style-name="ifm_p_ifm">Heeft u de berichten «UEFA-bobo’s betalen geen taks»<text:note text:id="ID-2014Z07978-d38e61" text:note-class="footnote"><text:note-citation text:label="1 ">1</text:note-citation><text:note-body><text:p text:style-name="ifm_p_font.normal_size.6.93pt_mt..5mm_indent.-0.1161in_mleft.0.1161in_ifm">http://www.telegraaf.nl/telesport/voetbal/22546198/__Vrij_spel_UEFA-bobo_s__.html</text:p></text:note-body></text:note>, «Geen vrijstelling belasting in Nederland met EK»<text:note text:id="ID-2014Z07978-d38e70" text:note-class="footnote"><text:note-citation text:label="2 ">2</text:note-citation><text:note-body><text:p text:style-name="ifm_p_font.normal_size.6.93pt_mt..5mm_indent.-0.1161in_mleft.0.1161in_ifm">http://www.knvb.nl/nieuws/34646/geen-vrijstelling-belasting-nederland-met-ek</text:p></text:note-body></text:note> en «Kosten EK voetbal hoger, baten nog niet duidelijk»<text:note text:id="ID-2014Z07978-d38e79" text:note-class="footnote"><text:note-citation text:label="3 ">3</text:note-citation><text:note-body><text:p text:style-name="ifm_p_font.normal_size.6.93pt_mt..5mm_indent.-0.1161in_mleft.0.1161in_ifm">http://www.rtlnieuws.nl/nieuws/binnenland/kosten-ek-voetbal-hoger-baten-nog-niet-duidelijk</text:p></text:note-body></text:note> gelezen?</text:p>
      <text:p text:style-name="ifm_p_mt.3.76mm_ifm">Antwoord 1</text:p>
      <text:p text:style-name="ifm_p_ifm">Ik heb kennisgenomen van deze berichtgeving.</text:p>
      <text:p text:style-name="ifm_p_mt.3.76mm_ifm">Vraag 2</text:p>
      <text:p text:style-name="ifm_p_ifm">Waarom tekende u op 5 maart 2014 een stapel modelovereenkomsten en lichtte u de Kamer pas op 23 april, twee dagen voor het definitieve bid, in over dit bid, terwijl u eerder aan de Kamer had beloofd dat «Mocht de organisatie van of het indienen van een bid voor zeer grootschalige evenementen zich aandienen, zoals de Olympische/ Paralympische Spelen en WK en EK voetbal die van de buitencategorie zijn, dan spreekt het vanzelf dat bij de dan te nemen substantiële besluiten over ondersteuning de Kamer nauwgezet en tijdig geïnformeerd zal worden»?<text:note text:id="ID-2014Z07978-d38e94" text:note-class="footnote"><text:note-citation text:label="4 ">4</text:note-citation><text:note-body><text:p text:style-name="ifm_p_font.normal_size.6.93pt_mt..5mm_indent.-0.1161in_mleft.0.1161in_ifm">Kamerstukken II, 2011–2012, 30 234, nr. 71</text:p></text:note-body></text:note> Kunt u hierbij ook aangeven waarom u niet voldaan heeft aan uw belofte in uw brief van 20 september 2013, waarin u aangeeft de Kamer te informeren over de gevraagde garanties en de mogelijkheden van de Rijksoverheid om hieraan tegemoet te komen?<text:note text:id="ID-2014Z07978-d38e103" text:note-class="footnote"><text:note-citation text:label="5 ">5</text:note-citation><text:note-body><text:p text:style-name="ifm_p_font.normal_size.6.93pt_mt..5mm_indent.-0.1161in_mleft.0.1161in_ifm">Kamerstukken II, 2013–2014, 30 234, nr. 88</text:p></text:note-body></text:note> Bent u van mening dat de Kamer op deze manier nog voldoende gelegenheid heeft gehad om op de gevraagde garanties te reageren voordat deze formeel ingediend zijn?</text:p>
      <text:p text:style-name="ifm_p_mt.3.76mm_ifm">Antwoord 2</text:p>
      <text:p text:style-name="ifm_p_ifm">De reden dat ik de door mij op 5 maart 2014 al getekende overheidsgaranties niet eerder naar de Tweede Kamer heb gestuurd, was het wachten op de beslissing van de Gemeenteraad van Amsterdam om in te stemmen met de aan de gemeente gevraagde financiële bijdrage.</text:p>
      <text:p text:style-name="ifm_p_ifm">Op 23 april is hierover positief door de Gemeenteraad besloten. Ik heb vervolgens de Kamer die dag terstond geïnformeerd over het uitbrengen van het bid en de overheidsgaranties die ik namens het Rijk heb ondertekend en onderdeel uitmaken van het bid.</text:p>
      <text:p text:style-name="ifm_p_ifm">Door de leden Bruins Slot en Omtzigt wordt gerefereerd aan mijn brief van 20 september 2013 waarin ik heb aangegeven de Kamer tijdig te informeren bij te nemen substantiële besluiten inzake grootschalige sportevenementen (TK 30 234, nr. 62), de zogenaamde motie Klaver cs.</text:p>
      <text:p text:style-name="ifm_p_ifm">In deze brief heb ik de Kamer geïnformeerd over het voornemen van de KNVB om een bid uit te brengen op een viertal wedstrijden van het EK voetbal 2020, alsmede over de gewijzigde opzet van dat toernooi. Die gewijzigde opzet maakt dat het gaat om een evenement dat qua omvang beperkter en overzichtelijker is dan in de vroegere opzet en daarmee ook aantrekkelijk is voor Nederland. Daarbij heb ik aangegeven de Kamer later, na uitwerking van het bid, te informeren over de gevraagde financiële bijdrage en garanties van de Rijksoverheid en de mogelijkheden van de Rijksoverheid om hieraan tegemoet te komen.</text:p>
      <text:p text:style-name="ifm_p_ifm">Alle garanties, inclusief de fiscale, passen binnen de bestaande wettelijke kaders, c.q. zijn in overeenstemming gebracht met de modelgaranties voor sportevenementen die sinds 5 juli 2012 bij de Tweede Kamer bekend zijn. De garanties die ik namens het Rijk aan de UEFA heb verstrekt, alsmede de financiële bijdrage van het Ministerie van VWS aan dit evenement beschouw ik dan ook niet als «substantiële besluiten over ondersteuning» waar ik de Kamer al vooraf over zou hebben moeten informeren. Dat had ik alleen moeten doen als met de verleende garanties en financiële bijdrage de kaders van staand beleid en/of bestaande wet- en regelgeving overschreden worden en dat is hier niet aan de orde.</text:p>
      <text:p text:style-name="ifm_p_mt.3.76mm_ifm">Vraag 3</text:p>
      <text:p text:style-name="ifm_p_ifm">Kunt u de laatste modelovereenkomst (in Nederlands, Engels en Duits) aan de Kamer doen toekomen, zoals toegezegd aan de Kamer?<text:note text:id="ID-2014Z07978-d38e118" text:note-class="footnote"><text:note-citation text:label="6 ">6</text:note-citation><text:note-body><text:p text:style-name="ifm_p_font.normal_size.6.93pt_mt..5mm_indent.-0.1161in_mleft.0.1161in_ifm">Kamerstukken II, 2011–2012, 30 234, nr. 71</text:p></text:note-body></text:note></text:p>
      <text:p text:style-name="ifm_p_mt.3.76mm_ifm">Antwoord 3</text:p>
      <text:p text:style-name="ifm_p_ifm">De laatste versie van de modelgaranties (Nederlands en Engels) is opgenomen op Rijksoverheid.nl (www.rijksoverheid.nl/ministeries/vws/documenten-en-publicaties/publicaties/2014/04/30/modelgaranties-voor-grote-internationale-sportevenementen.html).</text:p>
      <text:p text:style-name="ifm_p_ifm">De aanpassingen ten opzichte van de versie die u op 5 juli 2012 heeft ontvangen, zijn beperkt en met name tekstueel van aard.</text:p>
      <text:p text:style-name="ifm_p_mt.3.76mm_ifm">Vraag 4</text:p>
      <text:p text:style-name="ifm_p_ifm">Kunt u aangeven waarom u de UEFA-eisen (UEFA= Union of European Football Associations) als uitgangspunt genomen hebt en niet de Nederlandse modelovereenkomst? Kunt u het definitieve bid aan de Kamer doen toekomen?</text:p>
      <text:p text:style-name="ifm_p_mt.3.76mm_ifm">Vraag 5</text:p>
      <text:p text:style-name="ifm_p_ifm">Kunt u alle andere overeenkomsten, die op basis van deze overeenkomst gesloten zijn of in voorbereiding zijn, aan de Kamer doen toekomen?</text:p>
      <text:p text:style-name="ifm_p_mt.3.76mm_ifm">Antwoord 5</text:p>
      <text:p text:style-name="ifm_p_ifm">Er zijn door het Rijk geen andere overeenkomsten gesloten of in voorbereiding, die onderliggend zijn aan de aan de UEFA verstrekte garanties.</text:p>
      <text:p text:style-name="ifm_p_ifm">In mijn brief van 23 april heb ik wel gesproken over een samenwerkingsovereenkomst, waaraan gewerkt is met betrokken partijen (KNVB, gemeente Amsterdam, Amsterdam Arena en VWS). Hierin wordt afgesproken in partnerschap op te trekken door gezamenlijk een kansrijk bid in te dienen bij de UEFA. Zodra deze overeenkomst door alle partijen is ondertekend, zal ik deze aan de Kamer sturen.</text:p>
      <text:p text:style-name="ifm_p_mt.3.76mm_ifm">Vraag 6</text:p>
      <text:p text:style-name="ifm_p_ifm">Klopt het, zoals in het bericht van de Koninklijke Nederlandse Voetbalbond (KNVB) staat vermeld, dat in de garanties is opgenomen dat alles binnen de Nederlandse wettelijke kaders moet blijven? Zo ja, waarom heeft u dan in de garanties opgenomen dat tot het eind van 2020 nieuwe wetgeving geen negatieve invloed op de UEFA en de organisatie van EURO2020 zal hebben?<text:note text:id="ID-2014Z07978-d38e145" text:note-class="footnote"><text:note-citation text:label="7 ">7</text:note-citation><text:note-body><text:p text:style-name="ifm_p_font.normal_size.6.93pt_mt..5mm_indent.-0.1161in_mleft.0.1161in_ifm">«Guarantee 5.34 Taxation», punt i.</text:p></text:note-body></text:note> Kunt u tevens aangeven waar in de templates van de UEFA staat opgenomen dat een dergelijke garantie gegeven moet worden?</text:p>
      <text:p text:style-name="ifm_p_mt.3.76mm_ifm">Antwoord 6</text:p>
      <text:p text:style-name="ifm_p_ifm">Ja, het klopt zoals in het persbericht van de KNVB is aangegeven dat alle afgegeven garanties, inclusief de fiscale, binnen de wettelijke kaders blijven. De specifieke bepaling, waarnaar de vragenstellers verwijzen, ziet op de aan de UEFA gegeven garantie dat er tot 2020 geen nieuwe (fiscale) wetgeving komt die specifiek is gericht op de UEFA of de organisatie van EURO 2020 met als doel vrijstellingen die nu gelden en aan de UEFA zijn bekendgemaakt ongedaan te maken. De tekst van de guarantee template spreekt doelbewust dat het om wetgeving moet gaan die specifiek is gericht op de UEFA of de organisatie van EURO2020, om ervoor te zorgen dat de afgegeven garantie aan de UEFA niet ziet op algemene wijzigingen van (fiscale) wet- en regelgeving.</text:p>
      <text:p text:style-name="ifm_p_mt.3.76mm_ifm">Vraag 7</text:p>
      <text:p text:style-name="ifm_p_ifm">Kunt u aangeven op welke punten de modelovereenkomst verschilt met de overeenkomst van de UEFA op het belastinggebied en daarbij in ieder geval ingaan op de volgende aspecten: de reikwijdte van de vrijstelling (alleen de atleten, zoals in de modelovereenkomst of alle «designated persons», inclusief een definitie en schatting van de omvang van die laatste categorie);</text:p>
      <text:p text:style-name="ifm_p_ifm">de vrijstelling die de UEFA (en haar bedrijven) krijgt in de voorbereiding en uitvoering voor alle belastingen, zoals ook omzetbelasting, inkomstenbelasting, winstbelasting en btw;</text:p>
      <text:p text:style-name="ifm_p_ifm">de garantie dat wetten niet aangepast worden voor 2020?</text:p>
      <text:p text:style-name="ifm_p_mt.3.76mm_ifm">Antwoord 7</text:p>
      <text:p text:style-name="ifm_p_ifm">Zoals hiervoor al aangegeven zijn de aan de UEFA verleende garanties op het terrein van de belastingheffing in overeenstemming met de modelgaranties, ik verwijs hiervoor met name naar onderdeel h) van de garantie. Op de reikwijdte van de afgegeven garantie over het niet aanpassen van (fiscale) wetten tot 2020 is in het antwoord op de vorige vraag al ingegaan.</text:p>
      <text:p text:style-name="ifm_p_mt.3.76mm_ifm">Vraag 8</text:p>
      <text:p text:style-name="ifm_p_ifm">Wie is er op basis van de garanties vrijgesteld van belastingen indien Nederland wedstrijden van het EK 2020 organiseert? Van welke belastingen zijn die (rechts)personen vrijgesteld?</text:p>
      <text:p text:style-name="ifm_p_mt.3.76mm_ifm">Antwoord 8</text:p>
      <text:p text:style-name="ifm_p_ifm">Het gaat bij de afgegeven garanties om reguliere toepassing van bestaande fiscale wet- en regelgeving door de Belastingdienst, op basis van voorgestelde feiten en omstandigheden in een concreet geval, die bepalen of sprake is van vrijstelling van het betalen van belasting. De garanties leiden dus niet tot specifieke fiscale vrijstellingen.</text:p>
      <text:p text:style-name="ifm_p_mt.3.76mm_ifm">Vraag 9</text:p>
      <text:p text:style-name="ifm_p_ifm">Op basis van welke wettelijke grondslag (wet en artikel) kunt u als Minister van VWS belastingvrijstellingen beloven, die buiten de wet omgaan?</text:p>
      <text:p text:style-name="ifm_p_mt.3.76mm_ifm">Antwoord 9</text:p>
      <text:p text:style-name="ifm_p_ifm">Er zijn en worden aan de UEFA geen belastingvrijstellingen beloofd die buiten de wet omgaan.</text:p>
      <text:p text:style-name="ifm_p_mt.3.76mm_ifm">Vraag 10</text:p>
      <text:p text:style-name="ifm_p_ifm">Klopt het dat u in uw brief van 5 juli 2012 over modelgaranties onder andere vermeldt dat de Nederlandse overheid geen autonome bevoegdheid heeft om producten en diensten vrij te stellen van btw?<text:note text:id="ID-2014Z07978-d38e182" text:note-class="footnote"><text:note-citation text:label="8 ">8</text:note-citation><text:note-body><text:p text:style-name="ifm_p_font.normal_size.6.93pt_mt..5mm_indent.-0.1161in_mleft.0.1161in_ifm">Kamerstukken II, 2011–2012, 30 234, nr. 71</text:p></text:note-body></text:note> Hoe verklaart u dan dat u nu toch garanties doet voor vrijstelling van btw? In hoeverre botst dit met de Europese btw-richtlijn? Kunt u uitleggen waar het verschil zit tussen wat u in 2012 schreef over het ontbreken van ruimte om vrijstellingen van btw te geven en de garanties die u nu geeft om de UEFA van alle btw vrij te stellen?</text:p>
      <text:p text:style-name="ifm_p_mt.3.76mm_ifm">Antwoord 10</text:p>
      <text:p text:style-name="ifm_p_ifm">Er is geen sprake van vrijstelling van btw anders dan die op grond van de bestaande wet- en regelgeving in algemene zin bestaat.</text:p>
      <text:p text:style-name="ifm_p_mt.3.76mm_ifm">Vraag 11</text:p>
      <text:p text:style-name="ifm_p_ifm">Op welke wijze is de brief met garanties tot stand gekomen?</text:p>
      <text:p text:style-name="ifm_p_mt.3.76mm_ifm">Antwoord 11</text:p>
      <text:p text:style-name="ifm_p_ifm">Zie mijn brief van 23 april jl. en het hiervoor gegeven antwoord op vraag 4.</text:p>
      <text:p text:style-name="ifm_p_mt.3.76mm_ifm">Vraag 12</text:p>
      <text:p text:style-name="ifm_p_ifm">Is de brief met garanties op het gebied van belastingen rechtsgeldig? Zo ja, waarom dan?</text:p>
      <text:p text:style-name="ifm_p_mt.3.76mm_ifm">Antwoord 12</text:p>
      <text:p text:style-name="ifm_p_ifm">Ja, het betreft garanties die passen binnen de Nederlandse en de EU wet- en regelgeving.</text:p>
      <text:p text:style-name="ifm_p_mt.3.76mm_ifm">Vraag 13</text:p>
      <text:p text:style-name="ifm_p_ifm">Kunt u de rapportages van accountants- en adviesbureau PriceWaterhouseCoopers (PWC) en de second opinion van Sport2B waar u de nettobaten en -kosten op hebt gebaseerd naar de Kamer sturen?</text:p>
      <text:p text:style-name="ifm_p_mt.3.76mm_ifm">Antwoord 13</text:p>
      <text:p text:style-name="ifm_p_ifm">Deze onderzoeken zijn in opdracht van de KNVB uitgevoerd en staan vermeld op de website van de KNVB (www.knvb.nl/nieuws/34753/economische-impuls-nederland-bij-organisatie-ek2020).</text:p>
      <text:h text:style-name="ifm_p_font.bold_mt.5.08mm_page.keep-with-next_ifm" text:outline-level="2">Toelichting:</text:h>
      <text:p text:style-name="ifm_p_mt.4.23mm_ifm">Deze vragen dienen ter aanvulling op de eerdere vragen terzake van het lid Van Gerven (SP), ingezonden 28 april 2014 (vraagnummer 2014Z079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Bruins Slot en Omtzigt over garanties in het kader van het bid voor het Europees Kampioenschap voetbal in 2020</dc:title>
    <meta:user-defined meta:name="OVERHEIDop.ParlID/DC.identifier">ah-tk-20132014-2023</meta:user-defined>
    <meta:user-defined meta:name="OVERHEIDop.vraagnummer">2014Z07978</meta:user-defined>
    <meta:user-defined meta:name="OVERHEIDop.aanhangselNummer">2023</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H.G.J. Bruins Slot</meta:user-defined>
    <meta:user-defined meta:name="OVERHEIDop.ontvanger">E.I. Schippers</meta:user-defined>
    <meta:user-defined meta:name="OVERHEIDop.vergaderjaar">2013-2014</meta:user-defined>
    <meta:user-defined meta:name="DCTERMS.W3CDTF/OVERHEIDop.datumOntvangst">2014-05-20</meta:user-defined>
    <meta:user-defined meta:name="OVERHEID.StatenGeneraal/DC.creator">Tweede Kamer der Staten-Generaal</meta:user-defined>
    <dc:language>nl</dc:language>
    <meta:user-defined meta:name="DCTERMS.alternative"/>
    <meta:user-defined meta:name="DC.title">Antwoord op vragen van de leden Bruins Slot en Omtzigt over garanties in het kader van het bid voor het Europees Kampioenschap voetbal in 2020</meta:user-defined>
    <meta:user-defined meta:name="DCTERMS.W3CDTF/DCTERMS.available">2014-05-26</meta:user-defined>
    <meta:user-defined meta:name="OVERHEIDop.publicationName">Kamervragen (Aanhangsel)</meta:user-defined>
    <meta:user-defined meta:name="OVERHEID.Organisatietype/OVERHEID.organisationType">staten generaal</meta:user-defined>
    <meta:user-defined meta:name="DCTERMS.W3CDTF/DCTERMS.issued">2014-05-20</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Financiën | Belasting</meta:user-defined>
    <meta:user-defined meta:name="OVERHEIDop.versieInformatie"/>
  </office:meta>
</office:document-meta>
</file>