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1</text:p>
      <text:p text:style-name="ifm_p_font.roman_mt.3.76mm_ifm">Vragen van het lid <text:span text:style-name="ifm_span_font.bold_ifm">Van Gerven</text:span> (SP) aan de Minister van Volksgezondheid, Welzijn en Sport over <text:span text:style-name="ifm_span_font.italic_ifm">het bericht dat UEFA-bobo’s geen taks betalen</text:span> (ingezonden 28 april 2014).</text:p>
      <text:p text:style-name="ifm_p_font.roman_mt.3.76mm_ifm">Antwoord van Minister <text:span text:style-name="ifm_span_font.bold_ifm">Schippers</text:span> (Volksgezondheid, Welzijn en Sport), mede namens de Staatssecretaris van Financiën (ontvangen 20 mei 2014).</text:p>
      <text:p text:style-name="ifm_p_mt.3.76mm_ifm">Vraag 1</text:p>
      <text:p text:style-name="ifm_p_ifm">Kunt u uitleggen waarom de voetbalbond UEFA (Union of European Football Associations) en zijn officials geen enkele belasting hoeven te betalen, indien Nederland in 2020 wedstrijden krijgt toegewezen in verband met het Europees kampioenschap? Kunt u uw antwoord toelichten?<text:note text:id="ID-2014Z07922-d38e58" text:note-class="footnote"><text:note-citation text:label="1 ">1</text:note-citation><text:note-body><text:p text:style-name="ifm_p_font.normal_size.6.93pt_mt..5mm_indent.-0.1161in_mleft.0.1161in_ifm">De Telegraaf, 24 april 2014: «UEFA-bobo’s betalen geen taks»</text:p></text:note-body></text:note> <text:note text:id="ID-2014Z07922-d38e66" text:note-class="footnote"><text:note-citation text:label="2 ">2</text:note-citation><text:note-body><text:p text:style-name="ifm_p_font.normal_size.6.93pt_mt..5mm_indent.-0.1161in_mleft.0.1161in_ifm">Kamerstuk 30 234, nr. 98 (Brief van de minister van VWS d.d. 23 april 2014 over garanties voor het organiseren van EURO2020)</text:p></text:note-body></text:note></text:p>
      <text:p text:style-name="ifm_p_mt.3.76mm_ifm">Antwoord 1</text:p>
      <text:p text:style-name="ifm_p_ifm">De fiscale garanties die in het kader van het bid voor wedstrijden van het EK voetbal 2020 aan de UEFA zijn afgegeven passen geheel binnen de bestaande kaders van de Nederlandse fiscale wet- en regelgeving. Er is op geen enkele manier sprake van specifieke vrijstellingen. De UEFA zal – bij toewijzing van het bid – net als andere in ons land actieve internationale organisaties, gewoon onder het geldende Nederlandse belastingregime vallen. Ook zijn de afgegeven garanties volledig in overeenstemming met de daarvoor opgestelde modelgaranties voor grote internationale sportevenementen die op 5 juli 2012 naar uw Kamer zijn gestuurd. Het is dus niet zo dat de UEFA bij toewijzing van het bid is vrijgesteld van het betalen van belastingen. Wel kan door de UEFA, indien aan de geldende voorwaarden in de Nederlandse wetgeving wordt voldaan, een beroep worden gedaan op bestaande, reguliere vrijstellingsregelingen. Voor de voorwaarden die daarvoor gelden kan verwezen worden naar onderdeel 3 van de modelgaranties voor grote internationale sportevenementen («Heffing en inning van belastingen») en de daarbij behorende bijlagen 1a en 1b.</text:p>
      <text:p text:style-name="ifm_p_mt.3.76mm_ifm">Vraag 2</text:p>
      <text:p text:style-name="ifm_p_ifm">Kunt u uitleggen waarom u toestaat dat kapitaal ongelimiteerd in en uit Nederland kan stromen zonder dat de fiscus erbij kan, indien Nederland deze wedstrijden krijgt toegewezen? Kunt u uw antwoord toelichten?</text:p>
      <text:p text:style-name="ifm_p_mt.3.76mm_ifm">Antwoord 2</text:p>
      <text:p text:style-name="ifm_p_ifm">Daarvan is geen sprake, zie het antwoord op vraag 1.</text:p>
      <text:p text:style-name="ifm_p_mt.3.76mm_ifm">Vraag 3</text:p>
      <text:p text:style-name="ifm_p_ifm">Wat gaat de belastingvrijstelling de Nederlandse staat kosten? Kunt u uw antwoord toelichten?</text:p>
      <text:p text:style-name="ifm_p_mt.3.76mm_ifm">Antwoord 3</text:p>
      <text:p text:style-name="ifm_p_ifm">Zoals aangegeven passen de aan de UEFA verleende fiscale garanties binnen de bestaande kaders van wet- en regelgeving. Indien en voor zover er van de UEFA geen belasting door de Nederlandse fiscus wordt geheven, betreft het toepassen door de Belastingdienst van geldende wet- en regelgeving die ook nu al op iedereen van toepassing is. Van het mislopen van inkomsten voor de staat als gevolg van het afgeven van deze fiscale garanties aan de UEFA is dan ook geen sprake.</text:p>
      <text:p text:style-name="ifm_p_mt.3.76mm_ifm">Vraag 4</text:p>
      <text:p text:style-name="ifm_p_ifm">Wat is het standpunt van de minister van Financiën in dezen? Betekent dit dat fiscale wetgeving hiervoor veranderd zou moeten worden als de UEFA het bid accepteert? Zo ja, om welke regelgeving gaat het dan precies?</text:p>
      <text:p text:style-name="ifm_p_mt.3.76mm_ifm">Antwoord 4</text:p>
      <text:p text:style-name="ifm_p_ifm">De garanties aan de UEFA, inclusief die op het terrein van de belastingen zijn door mij ondertekend namens het gehele kabinet. Aangezien de fiscale garanties die aan de UEFA zijn verstrekt passen binnen het bestaande wettelijke kader, is er geen wijziging van fiscale wet- en regelgeving nodig om de garanties aan de UEFA na te komen als wedstrijden van het EK voetbal 2020 aan Nederland worden toegewezen.</text:p>
      <text:p text:style-name="ifm_p_mt.3.76mm_ifm">Vraag 5</text:p>
      <text:p text:style-name="ifm_p_ifm">Kunt u een kostenraming van de belastingvrijstelling aangaande het Europees kampioenschap aan de Kamer sturen? Zo nee, waarom niet?</text:p>
      <text:p text:style-name="ifm_p_mt.3.76mm_ifm">Antwoord 5</text:p>
      <text:p text:style-name="ifm_p_ifm">Zie antwoord op vraag 3.</text:p>
      <text:p text:style-name="ifm_p_mt.3.76mm_ifm">Vraag 6</text:p>
      <text:p text:style-name="ifm_p_ifm">Kunt u alle gestelde voorwaarden van de UEFA toelichten met de redenen waarom u hiermee heeft ingestemd? Kunt u hier een overzicht van samenstellen? Zo nee, waarom niet?</text:p>
      <text:p text:style-name="ifm_p_mt.3.76mm_ifm">Antwoord 6</text:p>
      <text:p text:style-name="ifm_p_ifm">De voorwaarden die ook voor de UEFA gelden om een beroep te kunnen doen op de bestaande reguliere vrijstellingsregelingen binnen de Nederlandse fiscale wet- en regelgeving staan beschreven in de aan de UEFA verleende garanties. Het betreft dezelfde voorwaarden zoals die beschreven worden in de modelgaranties voor grote internationale sportevenementen (zie antwoord op vraag<text:note text:id="ID-2021-d37e144" text:note-class="footnote"><text:note-citation text:label="3 ">3</text:note-citation><text:note-body><text:p text:style-name="ifm_p_font.normal_size.6.93pt_mt..5mm_indent.-0.1161in_mleft.0.1161in_ifm">Kamerstuk 30 234, nr. 98 (Brief van de minister van VWS d.d. 23 april 2014 over garanties voor het organiseren van EURO2020)</text:p></text:note-body></text:note>. Daar waar nodig zijn in de garantieteksten van de UEFA («Guarantee templates») wijzigingen en toevoegingen aangebracht om de garanties zoals die door de minister van VWS zijn ondertekend volledig te laten vallen binnen de bestaande wet- en regelgeving.</text:p>
      <text:p text:style-name="ifm_p_mt.3.76mm_ifm">Vraag 7</text:p>
      <text:p text:style-name="ifm_p_ifm">Bent u voornemens om te heronderhandelen over de voorwaarden die de UEFA stelt? Zo ja, wanneer gaat u dat doen? Zo nee, waarom keurt u deze eenzijdig oplegde voorwaarden van de UEFA goed?</text:p>
      <text:p text:style-name="ifm_p_mt.3.76mm_ifm">Antwoord 7</text:p>
      <text:p text:style-name="ifm_p_ifm">Nee. De verleende garanties aan de UEFA, inclusief de fiscale, passen binnen de bestaande wettelijke kaders, c.q. zijn in overeenstemming met de modelgaranties voor grote internationale sportevenementen die bij de Tweede Kamer sinds 5 juli 2012 bekend zijn. Er bestaat voor mij dus geen aanleiding tot heronderhandelen.</text:p>
      <text:p text:style-name="ifm_p_mt.3.76mm_ifm">Vraag 8</text:p>
      <text:p text:style-name="ifm_p_ifm">Zijn er meer UEFA-eisen gesteld, en vervolgens afgewezen, waarvan de Kamer het bestaan (nog) niet kent? Zo ja, welke?</text:p>
      <text:p text:style-name="ifm_p_mt.3.76mm_ifm">Antwoord 8</text:p>
      <text:p text:style-name="ifm_p_ifm">Zoals ik in mijn brief van 23 april jl. heb aangegeven, zijn de geformuleerde garantieteksten voor EURO 2020 zo dicht mogelijk gebleven bij de tekst van de «templates», zoals die door de UEFA zijn opgesteld. Op sommige plaatsen waren wijzigingen noodzakelijk, omdat de wet- en regelgeving, zoals onder andere neergelegd in de modelgaranties voor grote internationale sportevenementen, dat vereist. De meeste wijzigingen hebben tot doel gehad de nogal strikt geformuleerde wensen van de UEFA te nuanceren en te refereren naar bestaand EU/NL beleid. Dat geldt bijvoorbeeld ten aanzien van de visa en werkvergunningen waarbij de Schengen-afspraken leidend zijn (garantie 5.23) en de gevraagde bescherming van commerciële rechten die zijn genuanceerd (garanties 5.05, 5.06 en 5.19). In het bidbook zijn verder voorstellen aan de UEFA opgenomen van respectievelijk de gemeente Amsterdam, Arena en de KNVB waar deze partijen zelf de verantwoordelijkheid voor dragen.</text:p>
      <text:p text:style-name="ifm_p_mt.3.76mm_ifm">Vraag 9</text:p>
      <text:p text:style-name="ifm_p_ifm">Herinnert u zich nog de puinhopen rondom het WK-bid? Hoe gaat u voorkomen dat dezelfde toestanden gaan voorkomen? Bent u bereid de Kamer over alle details te informeren aangaande het Europees kampioenschap? Kunt u uw antwoord toelichten?</text:p>
      <text:p text:style-name="ifm_p_mt.3.76mm_ifm">Antwoord 9</text:p>
      <text:p text:style-name="ifm_p_ifm">Ik herinner mij de ophef die in 2010 is ontstaan rond het bid van Nederland en België op de eindronde van het WK-voetbal 2018/2022. Die ophef is mede de aanleiding geweest voor het opstellen van de modelgaranties voor grote internationale sportevenementen die ik op 5 juli 2012 naar de Tweede Kamer heb gestuurd. Zoals ik in mijn brief van 23 april jl. heb aangegeven, zijn deze modelgaranties vertrek- en ijkpunt geweest voor de verleende garanties aan de UEFA in het kader van het bid van de KNVB op wedstrijden van het EK voetbal in 2020. Ik heb richting uw Kamer volledige transparantie betracht door de overheidsgaranties die ik namens het kabinet aan de UEFA heb verstrekt integraal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UEFA-bobo’s geen taks betalen</dc:title>
    <meta:user-defined meta:name="OVERHEIDop.ParlID/DC.identifier">ah-tk-20132014-2021</meta:user-defined>
    <meta:user-defined meta:name="OVERHEIDop.vraagnummer">2014Z07922</meta:user-defined>
    <meta:user-defined meta:name="OVERHEIDop.aanhangselNummer">202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Antwoord op vragen van het lid Van Gerven over het bericht dat UEFA-bobo’s geen taks betalen</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Financiën | Belasting</meta:user-defined>
    <meta:user-defined meta:name="OVERHEIDop.versieInformatie"/>
  </office:meta>
</office:document-meta>
</file>