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Van Klaveren</text:span> (Groep Bontes/Van Klaveren) aan de Minister van Defensie over <text:span text:style-name="ifm_span_font.italic_ifm">tentendoeken als bescherming tegen raketaanvallen</text:span> (ingezonden 12 mei 2014).</text:p>
      <text:p text:style-name="ifm_p_font.roman_mt.3.76mm_ifm">Antwoord van minister <text:span text:style-name="ifm_span_font.bold_ifm">Hennis-Plasschaert</text:span> (Defensie) (ontvangen 20 mei 2014).</text:p>
      <text:p text:style-name="ifm_p_mt.3.76mm_ifm">Vraag 1</text:p>
      <text:p text:style-name="ifm_p_ifm">Bent u bekend met het bericht «Dun tentendoek moet raketten stoppen»?<text:note text:id="ID-2014Z08398-d38e58" text:note-class="footnote"><text:note-citation text:label="1 ">1</text:note-citation><text:note-body><text:p text:style-name="ifm_p_font.normal_size.6.93pt_mt..5mm_indent.-0.1161in_mleft.0.1161in_ifm">Telegraaf, 9 mei 2014</text:p></text:note-body></text:note></text:p>
      <text:p text:style-name="ifm_p_mt.3.76mm_ifm">Antwoord 1</text:p>
      <text:p text:style-name="ifm_p_ifm">Ja.</text:p>
      <text:p text:style-name="ifm_p_mt.3.76mm_ifm">Vraag 2, 4</text:p>
      <text:p text:style-name="ifm_p_ifm">In hoeverre deelt u de visie dat Nederlandse militairen al vanaf dag één gehuisvest hadden moeten worden in gepantserde containers en niet in tenten?</text:p>
      <text:p text:style-name="ifm_p_ifm">Deelt u de visie dat Nederlandse militairen altijd uitgerust zouden moeten zijn met het beste materieel dat voorhanden is? Zo neen, waarom niet? Zo ja, hoe is deze situatie met de tenten dan mogelijk?</text:p>
      <text:p text:style-name="ifm_p_mt.3.76mm_ifm">Antwoord 2, 4</text:p>
      <text:p text:style-name="ifm_p_ifm">Defensie neemt de Force Protection uitermate serieus. Nederlandse militairen worden altijd uitgerust met de middelen die het beste passen bij de omstandigheden ter plaatse. Bij het bepalen van de kwaliteitseisen voor huisvesting is gekeken naar het dreigingsniveau en het geheel aan maatregelen dat tegen deze dreiging kan worden genomen. De afgelopen maanden is Gao diverse keren doelwit geweest van indirecte beschietingen (beschietingen zonder direct zicht op het doel). Het is de verwachting dat de frequentie van de indirecte beschietingen zal toenemen. Dit wijkt niet af van het dreigingsbeeld.</text:p>
      <text:p text:style-name="ifm_p_ifm">Zoals aangekondigd in de brief van 28 maart jl. over de transporthelikopters in MINUSMA is besloten beschermende containers aan te schaffen om de risico’s voor de Nederlandse militairen verder te beperken. Vooralsnog is Nederland hiermee voorloper in MINUSMA. Het is niet mogelijk vanaf de eerste dag alle militairen in containers te huisvesten. Zo moeten de militairen van de genie eerst het kamp opbouwen om de containers te kunnen plaatsen. Door de levertijd van de containers wordt ook een deel van de hoofdmacht in de beginperiode van de missie in tenten ondergebracht. Gezien het dreigingsniveau en de beschermende maatregelen die zijn getroffen, is deze aanpak verantwoord. Het dreigingsbeeld wordt dagelijks gemonitord. Defensie zal niet aarzelen om aanvullende maatregelen te nemen indien dat nodig is.</text:p>
      <text:p text:style-name="ifm_p_mt.3.76mm_ifm">Vraag 3</text:p>
      <text:p text:style-name="ifm_p_ifm">Kunt u aangeven hoe het kan dat na de misser met de Chinook-transportheli's ook het beleid met betrekking tot de huisvesting van onze militairen niet vlekkeloos verloopt?</text:p>
      <text:p text:style-name="ifm_p_mt.3.76mm_ifm">Antwoord 3</text:p>
      <text:p text:style-name="ifm_p_ifm">Gedurende de planningsfase van de Nederlandse bijdrage aan de missie is nadrukkelijk gekeken naar de beschikbaarheid van transporthelikopters. Toen Nederland de bijdrage aan de missie samenstelde, was de force generation nog gaande en was het de verwachting bij de VN dat andere landen geschikte transporthelikopters zouden leveren. Toen duidelijk werd dat dit niet het geval was en er geen toestellen beschikbaar kwamen met de vereiste capaciteiten (voor medische evacuatie die onder alle omstandigheden zouden kunnen worden ingezet), heeft het kabinet alsnog besloten transporthelikopters aan de Nederlandse bijdrage toe te voegen.</text:p>
      <text:p text:style-name="ifm_p_ifm">De VN gaan uit van het huisvesten van militairen in tenten. Op grond van dit uitgangspunt is de locatie verkend en de planning begonnen. Op grond van de ervaringen sindsdien is alsnog besloten onze militairen te huisvesten in beschermende containers.</text:p>
      <text:p text:style-name="ifm_p_mt.3.76mm_ifm">Vraag 5</text:p>
      <text:p text:style-name="ifm_p_ifm">Bent u van mening dat Nederland fors dient te investeren in de verwaarloosde krijgsmacht en minimaal 2% van het bnp dient vrij te maken voor defensie? Zo neen, waarom niet?</text:p>
      <text:p text:style-name="ifm_p_mt.3.76mm_ifm">Antwoord 5</text:p>
      <text:p text:style-name="ifm_p_ifm">Nederland heeft een moderne en professionele krijgsmacht die is toegerust op haar taak. Met de nota In het belang van Nederland zijn ambitie en middelen met elkaar in evenwicht gebracht. Ik ben blij met de toevoeging van het extra budget aan de defensiebegroting bij het begrotingsakkoord in het najaar van 2013. Een robuuste en responsieve krijgsmacht is in het belang van Nederland. Dat gaat niet vanzelf. Het vraagt om een besef van de waarde van Defensie. Zie ook het antwoord op vraag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tentendoeken als bescherming tegen raketaanvallen</dc:title>
    <meta:user-defined meta:name="OVERHEIDop.ParlID/DC.identifier">ah-tk-20132014-2020</meta:user-defined>
    <meta:user-defined meta:name="OVERHEIDop.vraagnummer">2014Z08398</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het lid Van Klaveren over tentendoeken als bescherming tegen raketaanvall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