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het lid <text:span text:style-name="ifm_span_font.bold_ifm">JanVos</text:span> (PvdA) aan de Minister van Economische Zaken over <text:span text:style-name="ifm_span_font.italic_ifm">een schip met Noordpoololie dat onderweg zou zijn naar Rotterdam</text:span> (ingezonden 22 april 2014).</text:p>
      <text:p text:style-name="ifm_p_font.roman_mt.3.76mm_ifm">Antwoord van Minister <text:span text:style-name="ifm_span_font.bold_ifm">Kamp</text:span> (Economische Zaken) (ontvangen 22 mei 2014).</text:p>
      <text:p text:style-name="ifm_p_mt.3.76mm_ifm">Vraag 1</text:p>
      <text:p text:style-name="ifm_p_ifm">Kent u het bericht dat vandaag, 18 april, een schip met Noordpoololie zou zijn vertrokken vanuit Rusland met bestemming Rotterdam?<text:note text:id="ID-2014Z07395-d38e58" text:note-class="footnote"><text:note-citation text:label="1 ">1</text:note-citation><text:note-body><text:p text:style-name="ifm_p_font.normal_size.6.93pt_mt..5mm_indent.-0.1161in_mleft.0.1161in_ifm">Volkskrant, 18 april 2014</text:p></text:note-body></text:note></text:p>
      <text:p text:style-name="ifm_p_mt.3.76mm_ifm">Antwoord 1</text:p>
      <text:p text:style-name="ifm_p_ifm">Ja.</text:p>
      <text:p text:style-name="ifm_p_mt.3.76mm_ifm">Vraag 2</text:p>
      <text:p text:style-name="ifm_p_ifm">Kunt u voordat het schip aankomt uitvoering geven aan de motie-Jan Vos (Kamerstuk 29 023, nr. 159) en contact opnemen met uw collega Ministers van de EU lidstaten om een verbod op import van Noordpoololie te bepleiten?</text:p>
      <text:p text:style-name="ifm_p_mt.3.76mm_ifm">Antwoord 2</text:p>
      <text:p text:style-name="ifm_p_ifm">Uw Kamer heeft mij gevraagd om een brief over de balans tussen de bescherming van de kwetsbare natuur op de Noordpool en onze economische en energiepolitieke belangen. Deze brief heeft u op 1 mei jl. ontvangen (Kamerstukken 29 023, nr 167). In de brief is mijn reactie op de door de Kamer aangenomen motie opgenomen. Voor de goede orde wijs ik erop dat uw Kamer de motie met stuknummer 29 023 nr 159 in gewijzigde vorm heeft aangenomen. In de aangenomen motie, die stuknummer 29 023 nr 161 heeft gekregen, spreekt de Kamer zich niet uit over een verbod op import van Noordpoololie.</text:p>
      <text:p text:style-name="ifm_p_mt.3.76mm_ifm">Vraag 3</text:p>
      <text:p text:style-name="ifm_p_ifm">Is het zo dat u tijdens de inmiddels opgeschortte energiemissie naar Rusland ook het Yamal schiereiland zou bezoeken? Indien dit het geval is, wat was daarvan de bedoeling?</text:p>
      <text:p text:style-name="ifm_p_mt.3.76mm_ifm">Antwoord 3</text:p>
      <text:p text:style-name="ifm_p_ifm">Inderdaad had ik het voornemen om tijdens mijn energiemissie ook een bezoek te brengen aan arctisch gebied (Yamal). Het streven was daarbij om gesprekken te hebben met het Gouvernement van Yamal en met NGO’s, en om een bezoek af te leggen aan een activiteit waarbij het Nederlandse bedrijfsleven Rusland ondersteunt bij veilige olie- en gaswinning.</text:p>
      <text:p text:style-name="ifm_p_ifm">Nog voordat besloten is de energiemissie uit te stellen, heb ik echter van het bezoek afgezien. De redenen daarvoor waren de drukke agenda’s van de potentiële gesprekspartners en het feit dat het binnen de beschikbare tijd en in deze periode van het jaar niet mogelijk bleek Nederlandse bedrijfsactiviteiten te bezoeken.</text:p>
      <text:p text:style-name="ifm_p_mt.3.76mm_ifm">Vraag 4</text:p>
      <text:p text:style-name="ifm_p_ifm">Wat gaat u doen om te voorkomen dat de Noordpoololie in de Rotterdamse haven wordt gelost en in Nederland wordt geraffineerd?</text:p>
      <text:p text:style-name="ifm_p_mt.3.76mm_ifm">Antwoord 4</text:p>
      <text:p text:style-name="ifm_p_ifm">In het vragenuur van 4 maart jl. heeft de Staatssecretaris van Economische Zaken reeds in de Kamer uiteengezet dat hiervoor geen wettelijke basis is. Verder verwijs ik naar mijn brief van 1 mei jl. (Kamerstukken 29 023, nr 167). Ik zal op dit punt geen verdere acti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agen van het lid Jan Vos over de komst van een schip met Noordpoololie naar Rotterdam</dc:title>
    <meta:user-defined meta:name="OVERHEIDop.ParlID/DC.identifier">ah-tk-20132014-2018</meta:user-defined>
    <meta:user-defined meta:name="OVERHEIDop.vraagnummer">2014Z07395</meta:user-defined>
    <meta:user-defined meta:name="OVERHEIDop.aanhangselNummer">2018</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3-2014</meta:user-defined>
    <meta:user-defined meta:name="DCTERMS.W3CDTF/OVERHEIDop.datumOntvangst">2014-05-22</meta:user-defined>
    <meta:user-defined meta:name="OVERHEID.StatenGeneraal/DC.creator">Tweede Kamer der Staten-Generaal</meta:user-defined>
    <dc:language>nl</dc:language>
    <meta:user-defined meta:name="DCTERMS.alternative"/>
    <meta:user-defined meta:name="DC.title">Antwoord op vagen van het lid Jan Vos over de komst van een schip met Noordpoololie naar Rotterdam</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