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Sociale Zaken en Werkgelegenheid over <text:span text:style-name="ifm_span_font.italic_ifm">het bericht «Buurtvader Gestel: «Ik ga derde overvaller Deurne niet aangeven»»</text:span> (ingezonden 14 april 2014).</text:p>
      <text:p text:style-name="ifm_p_font.roman_mt.3.76mm_ifm">Antwoord van Minister <text:span text:style-name="ifm_span_font.bold_ifm">Opstelten</text:span> (Veiligheid en Justitie), mede namens de Minister van Sociale Zaken en Werkgelegenheid (ontvangen 22 mei 2014). Zie ook Aanhangsel Handelingen, vergaderjaar 2013–2014, nr. 1890.</text:p>
      <text:p text:style-name="ifm_p_mt.3.76mm_ifm">Vraag 1</text:p>
      <text:p text:style-name="ifm_p_ifm">Bent u bekend met het bericht «Buurtvader Gestel: «Ik ga derde overvaller Deurne niet aangeven»»?<text:note text:id="ID-2014Z06813-d38e49" text:note-class="footnote"><text:note-citation text:label="1 ">1</text:note-citation><text:note-body><text:p text:style-name="ifm_p_font.normal_size.6.93pt_mt..5mm_indent.-0.1161in_mleft.0.1161in_ifm">Omroep Brabant, 8 april 2014 (http://www.omroepbrabant.nl/?news/2093391103/Buurtvader+Gestel+Ik+ga+derde+overvaller+Goldies+Deurne+niet+aangeven.aspx)</text:p></text:note-body></text:note></text:p>
      <text:p text:style-name="ifm_p_mt.3.76mm_ifm">Antwoord 1</text:p>
      <text:p text:style-name="ifm_p_ifm">Ja.</text:p>
      <text:p text:style-name="ifm_p_mt.3.76mm_ifm">Vraag 2, 4</text:p>
      <text:p text:style-name="ifm_p_ifm">Waarom is er in de dagen na de verklaring van buurtvader Abdellah Oualkaid op dinsdag 8 april jl. geen actie ondernomen in zijn richting, om zodoende de naam van de derde overvaller van juwelierszaak Goldies te achterhalen?</text:p>
      <text:p text:style-name="ifm_p_ifm">Bent u bereid om Abdellah Oualkaid op te laten pakken, aangezien hij een normale rechtsgang belemmert? Zo neen, waarom niet?</text:p>
      <text:p text:style-name="ifm_p_mt.3.76mm_ifm">Antwoord 2, 4</text:p>
      <text:p text:style-name="ifm_p_ifm">Het onderzoek naar de overval in Deurne – en daarmee ook het onderzoek naar alle mogelijke verdachten – is op dit moment nog niet afgerond. Over lopende onderzoeken doe ik geen mededelingen.</text:p>
      <text:p text:style-name="ifm_p_mt.3.76mm_ifm">Vraag 3</text:p>
      <text:p text:style-name="ifm_p_ifm">Deelt u de mening dat Abdellah Oualkaid met zijn uitspraken laat zien dat de integratie van Marokkanen mislukt is en dat er een parallelle samenleving naast de Nederlandse bestaat? Zo neen, waarom niet?</text:p>
      <text:p text:style-name="ifm_p_mt.3.76mm_ifm">Antwoord 3</text:p>
      <text:p text:style-name="ifm_p_ifm">Nee, die mening deel ik niet. Nederland kent een pluriforme samenleving waar verschillende groepen mensen dicht op elkaar leven. Voor het merendeel geldt dat dit prima verloopt.</text:p>
      <text:p text:style-name="ifm_p_mt.3.76mm_ifm">Vraag 5</text:p>
      <text:p text:style-name="ifm_p_ifm">Deelt u de mening dat Marokkanen die geen Nederlanders meer vertrouwen, maar beter hun eventuele uitkering kunnen inleveren en vrijwillig op kunnen krassen naar Marokko? Zo neen, waarom niet?</text:p>
      <text:p text:style-name="ifm_p_mt.3.76mm_ifm">Antwoord 5</text:p>
      <text:p text:style-name="ifm_p_ifm">Het fundamentele uitgangspunt van dit kabinet is dat iedereen deelneemt aan de samenleving en daartoe de mogelijkheid heeft. Iedereen heeft dan ook dezelfde rechten en plichten, en iedereen die voldoet aan de voorwaarden komt in aanmerking voor een uitkering op tenminste het bestaansminim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Helder en Wilders over het bericht ‘Buurtvader Gestel: “Ik ga derde overvaller Deurne niet aangeven”</dc:title>
    <meta:user-defined meta:name="OVERHEIDop.ParlID/DC.identifier">ah-tk-20132014-2017</meta:user-defined>
    <meta:user-defined meta:name="OVERHEIDop.vraagnummer">2014Z06813</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Antwoord op vragen van de leden De Graaf, Helder en Wilders over het bericht ‘Buurtvader Gestel: “Ik ga derde overvaller Deurne niet aangev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