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6</text:p>
      <text:p text:style-name="ifm_p_font.roman_mt.3.76mm_ifm">Vragen van het lid <text:span text:style-name="ifm_span_font.bold_ifm">Fritsma</text:span> (PVV) aan de Staatssecretaris van Veiligheid en Justitie over <text:span text:style-name="ifm_span_font.italic_ifm">de komst van het Eritrees voetbalelftal naar Nederland</text:span> (ingezonden 13 mei 2014).</text:p>
      <text:p text:style-name="ifm_p_font.roman_mt.3.76mm_ifm">Antwoord van Staatssecretaris <text:span text:style-name="ifm_span_font.bold_ifm">Teeven</text:span> (Veiligheid en Justitie) (ontvangen 23 mei 2014).</text:p>
      <text:p text:style-name="ifm_p_mt.3.76mm_ifm">Vraag 1</text:p>
      <text:p text:style-name="ifm_p_ifm">Is het waar dat het (voormalige) nationale voetbalelftal van Eritrea sinds kort in Nederland verblijft en hier asiel heeft aangevraagd?<text:note text:id="ID-2014Z08504-d38e58" text:note-class="footnote"><text:note-citation text:label="1 ">1</text:note-citation><text:note-body><text:p text:style-name="ifm_p_font.normal_size.6.93pt_mt..5mm_indent.-0.1161in_mleft.0.1161in_ifm">Volkskrant.nl, 10 mei 2014</text:p></text:note-body></text:note> Zo ja: wat is de stand van zaken rond deze aanvragen?</text:p>
      <text:p text:style-name="ifm_p_mt.3.76mm_ifm">Antwoord 1</text:p>
      <text:p text:style-name="ifm_p_ifm">Het is juist dat leden van het voormalige nationale voetbalelftal van Eritrea sinds kort in Nederland verblijven. Zij zijn in 2013 voorgedragen door de VN Vluchtelingenorganisatie (UNHCR) aan Nederland in het kader van hervestiging omdat zij gevaar liepen. Nederland heeft betrokkenen geaccepteerd voor hervestiging.</text:p>
      <text:p text:style-name="ifm_p_mt.3.76mm_ifm">Vraag 2</text:p>
      <text:p text:style-name="ifm_p_ifm">Deelt u de mening dat deze aanvragen (op grond van de Dublin verordening) moeten worden afgewezen, aangezien de betreffende vreemdelingen (veilig) in Roemenië verbleven voordat ze naar Nederland kwamen? Zo neen, waarom niet?</text:p>
      <text:p text:style-name="ifm_p_mt.3.76mm_ifm">Antwoord 2</text:p>
      <text:p text:style-name="ifm_p_ifm">Ik deel uw mening niet. De betreffende Eritrese vluchtelingen waren door UNHCR eind 2013 verplaatst naar het Emergency Transit Centre (ETC) in Roemenië, waar op tijdelijke basis (maximaal 6 maanden) vluchtelingen verblijven die in veiligheid moeten worden gebracht vanwege levensbedreigende omstandigheden. Vanuit het ETC worden vluchtelingen vervolgens overgebracht naar het land dat de vluchteling zal hervestigen.</text:p>
      <text:p text:style-name="ifm_p_mt.3.76mm_ifm">Vraag 3</text:p>
      <text:p text:style-name="ifm_p_ifm">Heeft Nederland een actieve rol gespeeld in het naar Nederland halen van deze vreemdelingen? Zo ja, kunt u deze (gelet op bovenstaande vraag) zeer domme actie uitleggen?</text:p>
      <text:p text:style-name="ifm_p_mt.3.76mm_ifm">Antwoord 3</text:p>
      <text:p text:style-name="ifm_p_ifm">Zie het antwoord op vraag 1</text:p>
      <text:p text:style-name="ifm_p_mt.3.76mm_ifm">Vraag 4</text:p>
      <text:p text:style-name="ifm_p_ifm">Wat doet u teneinde de explosief toegenomen instroom van asielzoekers uit Eritrea in te dammen?</text:p>
      <text:p text:style-name="ifm_p_mt.3.76mm_ifm">Antwoord 4</text:p>
      <text:p text:style-name="ifm_p_ifm">Ik bericht uw Kamer separaat over de maatregelen die ik heb getroffen en tref met betrekking tot de verhoogde instro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Fritsma over de komst van het Eritrees voetbalelftal naar Nederland</dc:title>
    <meta:user-defined meta:name="OVERHEIDop.ParlID/DC.identifier">ah-tk-20132014-2016</meta:user-defined>
    <meta:user-defined meta:name="OVERHEIDop.vraagnummer">2014Z08504</meta:user-defined>
    <meta:user-defined meta:name="OVERHEIDop.aanhangselNummer">2016</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3-2014</meta:user-defined>
    <meta:user-defined meta:name="DCTERMS.W3CDTF/OVERHEIDop.datumOntvangst">2014-05-23</meta:user-defined>
    <meta:user-defined meta:name="OVERHEID.StatenGeneraal/DC.creator">Tweede Kamer der Staten-Generaal</meta:user-defined>
    <dc:language>nl</dc:language>
    <meta:user-defined meta:name="DCTERMS.alternative"/>
    <meta:user-defined meta:name="DC.title">Antwoord op vragen van het lid Fritsma over de komst van het Eritrees voetbalelftal naar Nederland</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Migratie en integratie | Immigratie</meta:user-defined>
    <meta:user-defined meta:name="OVERHEIDop.versieInformatie"/>
  </office:meta>
</office:document-meta>
</file>