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Van Gerven</text:span> (SP) aan de Minister van Volksgezondheid, Welzijn en Sport over <text:span text:style-name="ifm_span_font.italic_ifm">het bericht dat op Den Haag Centraal Station een inloopkliniek opent</text:span> (ingezonden 31 maart 2014).</text:p>
      <text:p text:style-name="ifm_p_font.roman_mt.3.76mm_ifm">Antwoord van Minister <text:span text:style-name="ifm_span_font.bold_ifm">Schippers</text:span> (Volksgezondheid, Welzijn en Sport) (ontvangen 16 mei 2014). Zie ook Aanhangsel Handelingen, vergaderjaar 2013–2014, nr. 1819.</text:p>
      <text:p text:style-name="ifm_p_mt.3.76mm_ifm">Vraag 1</text:p>
      <text:p text:style-name="ifm_p_ifm">Hoe reageert u op het bericht dat op Den Haag Centraal Station een inloopkliniek opent?<text:note text:id="ID-2014Z05783-d38e54" text:note-class="footnote"><text:note-citation text:label="1 ">1</text:note-citation><text:note-body><text:p text:style-name="ifm_p_font.normal_size.6.93pt_mt..5mm_indent.-0.1161in_mleft.0.1161in_ifm">Den Haag Centraal krijgt dokterspost op station, http://www.omroepwest.nl/nieuws/27-03-2014/den-haag-centraal-krijgt-dokterspost-op-station#.UzQuLx-W0XM.email</text:p></text:note-body></text:note></text:p>
      <text:p text:style-name="ifm_p_mt.3.76mm_ifm">Antwoord 1</text:p>
      <text:p text:style-name="ifm_p_ifm">CareToGo, de inloopkliniek die recentelijk geopend is op het Centraal Station in Den Haag, betreft een nieuwe toetreder tot de zorgmarkt die inspeelt op de vraag van mensen om voor relatief eenvoudige, incidentele medische vragen, laagdrempelig langs te kunnen komen voor een consult. In het huidige stelsel staat vrije toetreding door zorgaanbieders hoog in het vaandel, onder de voorwaarde dat de aanbieder zorg levert binnen de daarvoor geldende wet- en regelgeving. Innovaties kunnen bijdragen aan het bevorderen van de kwaliteit, toegankelijkheid en doelmatigheid van de zorg. Daarnaast biedt het patiënten meer mogelijkheden om passende zorg te kiezen.</text:p>
      <text:p text:style-name="ifm_p_mt.3.76mm_ifm">Vraag 2</text:p>
      <text:p text:style-name="ifm_p_ifm">Wat is uw oordeel over het gegeven dat patiënten hier voor 35 euro terecht kunnen voor een consult?</text:p>
      <text:p text:style-name="ifm_p_mt.3.76mm_ifm">Antwoord 2</text:p>
      <text:p text:style-name="ifm_p_ifm">De Nederlandse Zorgautoriteit (NZa) heeft naar aanleiding van de start van dit initiatief contact opgenomen met CareToGo en hen aangegeven dat zij moeten blijven binnen de regelgeving die de NZa vaststelt voor zorg die valt onder de Wet marktordening gezondheidszorg (WMG). De NZa heeft aangegeven er vooralsnog vanuit te gaan dat CareToGo huisartsenzorg levert en dat de prestatie- en tariefregulering van de NZa van toepassing is. Dit houdt in dat CareToGo zich dient te houden aan de regels en tariefbeschikkingen die de NZa vaststelt met betrekking tot de huisartsenzorg. Daarbij is het niet toegestaan om 35 euro te vragen voor een consult. CareToGo heeft hun beleid en de informatie hierover op de website inmiddels aangepast. CareToGo heeft daarnaast een aanvraag ingediend bij de NZa voor een aparte prestatie en bijbehorend tarief voor de zorg die zij leveren. De NZa heeft de aanvraag op dit moment in behandeling en stemt hierover af met het Zorginstituut Nederland.</text:p>
      <text:p text:style-name="ifm_p_mt.3.76mm_ifm">Vraag 3</text:p>
      <text:p text:style-name="ifm_p_ifm">Deelt u de vrees dat het concept CareToGo de tweedeling in de zorg in de hand werkt? Vindt u het acceptabel dat hierdoor een verschil ontstaat tussen patiënten die zich deze zorg kunnen veroorloven, en patiënten die hier het geld niet voor hebben?</text:p>
      <text:p text:style-name="ifm_p_mt.3.76mm_ifm">Antwoord 3</text:p>
      <text:p text:style-name="ifm_p_ifm">Ik zie niet in waarom het concept CareToGo zou leiden tot een tweedeling in de zorg. Voor iedere verzekerde is integrale huisartsenzorg adequaat geregeld en toegankelijk via de Zorgverzekeringswet (Zvw). De verzekerde kan daardoor de zorg krijgen die nodig is.</text:p>
      <text:p text:style-name="ifm_p_mt.3.76mm_ifm">Vraag 4 en 5</text:p>
      <text:p text:style-name="ifm_p_ifm">Wat betekent dit initiatief voor de relatie tussen de huisarts en de patiënt, en de kwaliteit van de geboden huisartsenzorg? Wordt daar afbreuk aan gedaan, doordat patiënten zich niet meer bij hun huisarts zullen vervoegen, maar zich ad hoc zullen melden bij CareToGo? Leidt dit niet tot onnodige extra kosten, omdat door het ontbreken van een langdurige arts-patiëntrelatie patiënten eerder verwezen zullen worden naar de tweede lijn?</text:p>
      <text:p text:style-name="ifm_p_ifm">Kan de eigen huisarts door dit initiatief worden gepasseerd bij verwijzing?</text:p>
      <text:p text:style-name="ifm_p_mt.3.76mm_ifm">Antwoord 4 en 5</text:p>
      <text:p text:style-name="ifm_p_ifm">Mijns inziens hoeft dit initiatief geen consequenties te hebben voor de relatie tussen de patiënt en zijn of haar vaste huisarts, aangezien CareToGo zich alleen richt op relatief eenvoudige zorgvragen waarvoor doorverwijzing dan ook niet waarschijnlijk is. CareToGo adviseert burgers om zorgvragen die chronisch of complex van aard zijn of waar meer informatie omtrent de voorgeschiedenis benodigd is, voor te leggen aan de eigen huisarts.</text:p>
      <text:p text:style-name="ifm_p_ifm">CareToGo beoogt niet om de poortwachterrol van de huisarts of het dossierbeheer over te nemen. CareToGo stelt juist dat het van belang is om de huisarts van de patiënt een verslag te sturen na afronding van het behandeltraject, zodat deze goed op de hoogte blijft van de zorg die zijn of haar patiënt ontvangen heeft. Daarnaast hanteert CareToGo het beleid dat zij in principe geen patiënten doorverwijzen naar de tweede lijn. Alleen als er sprake is van een acute situatie of na afstemming met de eigen huisarts kan een verwijzing aan de orde zijn.</text:p>
      <text:p text:style-name="ifm_p_ifm">Wat betreft de kwaliteit van de geleverde zorg dient CareToGo zich te houden aan de wet- en regelgeving hieromtrent. De Inspectie voor de gezondheidszorg ziet hierop toe.</text:p>
      <text:p text:style-name="ifm_p_mt.3.76mm_ifm">Vraag 6</text:p>
      <text:p text:style-name="ifm_p_ifm">Kunt u uitsluiten dat de zorg die CareToGo biedt in de toekomst vergoed zal worden vanuit het verzekerd pakket? Zo nee, waarom niet?</text:p>
      <text:p text:style-name="ifm_p_mt.3.76mm_ifm">Antwoord 6</text:p>
      <text:p text:style-name="ifm_p_ifm">Zoals ik in mijn beantwoording van vraag 2 heb aangegeven, hebben de initiatiefnemers van CareToGo een aanvraag bij de NZa ingediend. Deze aanvraag ligt ter beoordeling bij de NZa en het Zorginstituut Nederland voor.</text:p>
      <text:p text:style-name="ifm_p_mt.3.76mm_ifm">Vraag 8</text:p>
      <text:p text:style-name="ifm_p_ifm">Wat voor artsen zullen de inloopkliniek op Den Haag Centraal Station bemannen? Betreft het hier gekwalificeerde huisartsen?</text:p>
      <text:p text:style-name="ifm_p_mt.3.76mm_ifm">Antwoord 8</text:p>
      <text:p text:style-name="ifm_p_ifm">Bij CareToGo zijn vier huisartsen werkzaam. Een huisarts mag deze titel alleen voeren als hij de opleiding tot huisarts doorlopen heeft en als zodanig ingeschreven staat in het specialistenregister. Aan inschrijving in het register zijn eisen verbonden, zoals de plicht tot deelname aan deskundigheidsbevorderende activiteiten. Iedere huisarts dient zich aan deze eisen te houden, ongeacht waar de huisarts werkzaam is. De bij CareToGo werkzame huisartsen staan inderdaad als zodanig geregistreerd.</text:p>
      <text:p text:style-name="ifm_p_mt.3.76mm_ifm">Vraag 9</text:p>
      <text:p text:style-name="ifm_p_ifm">Wie heeft er toestemming gegeven voor dit experiment, en op grond waarvan is dat gebeurd?</text:p>
      <text:p text:style-name="ifm_p_mt.3.76mm_ifm">Antwoord 9</text:p>
      <text:p text:style-name="ifm_p_ifm">Er is op dit moment geen sprake van een experiment, dus hier is ook geen toestemming voor gegeven door een overheidsinstantie. De initiatiefnemers zijn vrij om dit concept te starten, mits dit gebeurt binnen de kaders die onder andere de Zvw en de WMG daaraa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op Den Haag Centraal Station een inloopkliniek opent</dc:title>
    <meta:user-defined meta:name="OVERHEIDop.ParlID/DC.identifier">ah-tk-20132014-2015</meta:user-defined>
    <meta:user-defined meta:name="OVERHEIDop.vraagnummer">2014Z05783</meta:user-defined>
    <meta:user-defined meta:name="OVERHEIDop.aanhangselNummer">20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Antwoord op vragen van het lid Van Gerven over het bericht dat op Den Haag Centraal Station een inloopkliniek open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