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01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14</text:p>
      <text:p text:style-name="ifm_p_font.roman_mt.3.76mm_ifm">Vragen van de leden <text:span text:style-name="ifm_span_font.bold_ifm">Bosman</text:span> en <text:span text:style-name="ifm_span_font.bold_ifm">Harbers</text:span> (beiden VVD) aan de Minister van Financiën over <text:span text:style-name="ifm_span_font.italic_ifm">een leningsverzoek van Curaçao ter grootte van 60 miljoen Antilliaanse Guldens</text:span> (ingezonden 25 april 2014).</text:p>
      <text:p text:style-name="ifm_p_font.roman_mt.3.76mm_ifm">Antwoord van Minister <text:span text:style-name="ifm_span_font.bold_ifm">Dijsselbloem</text:span> (Financiën) mede namens de Minister van Binnenlandse Zaken en Koninkrijksrelaties (ontvangen 20 mei 2014).</text:p>
      <text:p text:style-name="ifm_p_mt.3.76mm_ifm">Vraag 1</text:p>
      <text:p text:style-name="ifm_p_ifm">Bent u bekend met een leningsverzoek van Curaçao ter grootte van 60 miljoen Antilliaanse Guldens?</text:p>
      <text:p text:style-name="ifm_p_mt.3.76mm_ifm">Antwoord 1</text:p>
      <text:p text:style-name="ifm_p_ifm">Ja, dit verzoek dateert van 18 juli 2013.</text:p>
      <text:p text:style-name="ifm_p_mt.3.76mm_ifm">Vraag 2</text:p>
      <text:p text:style-name="ifm_p_ifm">Heeft u kennisgenomen van het advies van het College Financieel Toezicht (CFT) ten aanzien van deze lening?</text:p>
      <text:p text:style-name="ifm_p_mt.3.76mm_ifm">Antwoord 2</text:p>
      <text:p text:style-name="ifm_p_ifm">Ja, dit advies dateert van 30 juli 2013.</text:p>
      <text:p text:style-name="ifm_p_mt.3.76mm_ifm">Vraag 3</text:p>
      <text:p text:style-name="ifm_p_ifm">Heeft u gecontroleerd of aan alle vereisten van de Rijkswet financieel toezicht is voldaan? Zo nee, waarom niet? Zo ja, wat was de uitkomst?</text:p>
      <text:p text:style-name="ifm_p_mt.3.76mm_ifm">Antwoord 3</text:p>
      <text:p text:style-name="ifm_p_ifm">In de Rijkswet financieel toezicht Curaçao en Sint Maarten is vastgelegd dat het Cft de taak heeft om te toetsen of wordt voldaan aan de vereisten uit deze wet die gelden voor het toekennen van geldleningen. Het Cft heeft getoetst en geconcludeerd dat hieraan is voldaan bij het desbetreffende leningsverzoek.</text:p>
      <text:p text:style-name="ifm_p_mt.3.76mm_ifm">Vraag 4 en 5</text:p>
      <text:p text:style-name="ifm_p_ifm">Waarom schrijft Nederland, tegen de achtergrond van de halfjaarrapportage «juli 2013-december 2013» van het CFT, in op deze lening?</text:p>
      <text:p text:style-name="ifm_p_ifm">Deelt u de mening dat de risico’s als gevolg van gebrekkig financieel beheer op Curaçao (zie ook CFT jaarrapportage CFT juli 2013–december 2013) dusdanig zijn dat een lening niet gerechtvaardigd is onder artikel 15 van de Rijkswet financieel toezicht?</text:p>
      <text:p text:style-name="ifm_p_mt.3.76mm_ifm">Antwoord 4 en 5</text:p>
      <text:p text:style-name="ifm_p_ifm">Op basis van artikel 16 van de Rijkswet financieel toezicht geldt dat Nederland een verplichte lopende inschrijving heeft op geldleningen aan Curaçao en Sint Maarten. Voorwaarde voor daadwerkelijke inschrijving is dat het Cft concludeert dat door Curaçao of Sint Maarten is voldaan aan de vereisten van de Rijkswet financieel toezicht. Het is Curaçao en Sint Maarten op basis van de Rijkswet niet toegestaan zonder positief advies van het Cft een geldlening aan te trekken.</text:p>
      <text:p text:style-name="ifm_p_ifm">Zowel de (meerjarige) begroting als een specifiek leningsverzoek van de landen wordt door het Cft getoetst aan de normen van artikel 15, lid 1, van de Rijkswet financieel toezicht. Het Cft beoordeelt of de (meerjarige) begrotingen binnen de afgesproken grenzen in evenwicht zijn (geen tekort op de gewone dienst en geen overschrijding van de rentelastnorm). Bij de beoordeling betrekt het Cft op grond van artikel 15, lid 2 onder andere of sprake is van een begroting welke voldoet aan de criteria van ordelijkheid en controleerbaarheid. Tevens beziet het Cft of er een uiteenzetting van de financiële toestand van het land aanwezig is (artikel 15, lid 3).</text:p>
      <text:p text:style-name="ifm_p_ifm">Het Cft heeft op basis van deze toets positief geadviseerd over het leningverzoek van Curaçao. Zoals de Minister van Binnenlandse Zaken en Koninkrijksrelaties al heeft opgemerkt in het Algemeen Overleg van 24 april 2014, heeft Nederland alle vertrouwen in de onafhankelijke en zorgvuldige wijze waarop het Cft deze toets uitvoert.</text:p>
      <text:p text:style-name="ifm_p_ifm">Bij een positief advies van het Cft is Nederland conform artikel 16 van de Rijkswet financieel toezicht eraan gehouden om in te schrijven op de leningen aan Curaçao of Sint Maarten.</text:p>
      <text:p text:style-name="ifm_p_mt.3.76mm_ifm">Vraag 6</text:p>
      <text:p text:style-name="ifm_p_ifm">Deelt u de mening dat onder een uiteenzetting van de financiële toestand van het land ook de goedgekeurde jaaropgaven van de overheid-NV’s horen?</text:p>
      <text:p text:style-name="ifm_p_mt.3.76mm_ifm">Antwoord 6</text:p>
      <text:p text:style-name="ifm_p_ifm">De financiële situatie van overheids-NV’s zal moeten worden meegenomen in de uiteenzetting van de financiële toestand van een land wanneer hieruit naar het oordeel van het land financiële risico’s voor de Landsbegroting voortvloeien.</text:p>
      <text:p text:style-name="ifm_p_ifm">Zoals de Minister van Binnenlandse Zaken uw Kamer in de brief van 21 november 2012 (Tweede Kamer, 2012–2013, 31 568, nr. 123) heeft gemeld, zal het Cft in zijn oordeel of wordt voldaan aan de normen uit de Rijkswet steeds de relevante risico’s voor de begroting meenemen, dus ook die risico’s die voortvloeien uit de financiële situatie van Overheids-NV’s.</text:p>
      <text:p text:style-name="ifm_p_mt.3.76mm_ifm">Vraag 7</text:p>
      <text:p text:style-name="ifm_p_ifm">In hoeverre is het niet hebben van goedgekeurde jaarrekeningen een teken van het niet op orde hebben van het financieel beheer?</text:p>
      <text:p text:style-name="ifm_p_mt.3.76mm_ifm">Antwoord 7</text:p>
      <text:p text:style-name="ifm_p_ifm">Het niet hebben van een goedgekeurde jaarrekening kan duiden op het niet op orde hebben van het financieel beheer. Het Cft beoordeelt in het kader van geldleningen alleen afspraken over de verbeteringen van het financieel beheer voor zover deze betrekking hebben op het aantrekken van leningen (Artikel 16 lid 5 Rft).</text:p>
      <text:p text:style-name="ifm_p_mt.3.76mm_ifm">Vraag 8</text:p>
      <text:p text:style-name="ifm_p_ifm">Hoewel Aruba niet onder de Rijkswet financieel toezicht valt, bent u het ermee eens dat ook Aruba moet voldoen aan transparantie van de inkomsten en uitgaven op de begroting voordat er sprake kan zijn van een lening waarop door Nederland wordt ingeschreven? Zo nee, waarom niet?</text:p>
      <text:p text:style-name="ifm_p_mt.3.76mm_ifm">Antwoord 8</text:p>
      <text:p text:style-name="ifm_p_ifm">In het op 28 maart 2013 overeengekomen uitvoeringsprotocol tussen Nederland en Aruba staat onder meer dat «Nederland de mogelijkheden voor inschrijving op een openbare aanbieding van een obligatielening van het Land Aruba zal beoordelen aan de hand van in het Koninkrijk en internationaal gehanteerde criteria van houdbare overheidsfinanciën en terugbetalingscapaciteit». Tevens is afgesproken dit protocol nader uit te werken.</text:p>
      <text:p text:style-name="ifm_p_ifm">Inmiddels heeft Aruba aangegeven voorlopig af te zien van een verder beroep op dit akkoord. Van een inschrijving door Nederland op een lening aan Aruba is op dit moment dan ook geen sprake. Bovendien impliceert het protocol dat inschrijving door Nederland op een lening aan Aruba, alleen maar in overweging kan worden genomen nadat Aruba aantoonbaar voldoet aan de criteria voor houdbare overheidsfinanciën en terugbetalingcapacitei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Bosman en Harbers over een leningsverzoek van Curaçao ter grootte van 60 miljoen Antilliaanse Guldens</dc:title>
    <meta:user-defined meta:name="OVERHEIDop.ParlID/DC.identifier">ah-tk-20132014-2014</meta:user-defined>
    <meta:user-defined meta:name="OVERHEIDop.vraagnummer">2014Z07851</meta:user-defined>
    <meta:user-defined meta:name="OVERHEIDop.aanhangselNummer">2014</meta:user-defined>
    <meta:user-defined meta:name="OVERHEIDop.AanhangselTypen/DC.type">Antwoord</meta:user-defined>
    <meta:user-defined meta:name="OVERHEIDop.Parlementair/DC.type">Aanhangsel van de Handelingen</meta:user-defined>
    <meta:user-defined meta:name="OVERHEIDop.indiener">M.G.J. Harbers</meta:user-defined>
    <meta:user-defined meta:name="OVERHEIDop.indiener">A. Bosman</meta:user-defined>
    <meta:user-defined meta:name="OVERHEIDop.ontvanger">J.R.V.A. Dijsselbloem</meta:user-defined>
    <meta:user-defined meta:name="OVERHEIDop.vergaderjaar">2013-2014</meta:user-defined>
    <meta:user-defined meta:name="DCTERMS.W3CDTF/OVERHEIDop.datumOntvangst">2014-05-20</meta:user-defined>
    <meta:user-defined meta:name="OVERHEID.StatenGeneraal/DC.creator">Tweede Kamer der Staten-Generaal</meta:user-defined>
    <dc:language>nl</dc:language>
    <meta:user-defined meta:name="DCTERMS.alternative"/>
    <meta:user-defined meta:name="DC.title">Antwoord op vragen van de leden Bosman en Harbers over een leningsverzoek van Curaçao ter grootte van 60 miljoen Antilliaanse Guldens</meta:user-defined>
    <meta:user-defined meta:name="DCTERMS.W3CDTF/DCTERMS.available">2014-05-26</meta:user-defined>
    <meta:user-defined meta:name="OVERHEIDop.publicationName">Kamervragen (Aanhangsel)</meta:user-defined>
    <meta:user-defined meta:name="OVERHEID.Organisatietype/OVERHEID.organisationType">staten generaal</meta:user-defined>
    <meta:user-defined meta:name="DCTERMS.W3CDTF/DCTERMS.issued">2014-05-20</meta:user-defined>
    <meta:user-defined meta:name="OVERHEID.Informatietype/DC.type">officiële publicatie</meta:user-defined>
    <meta:user-defined meta:name="OVERHEID.TaxonomieBeleidsagenda/OVERHEID.category">Bestuur | De Nederlandse Antillen en Aruba</meta:user-defined>
    <meta:user-defined meta:name="OVERHEID.TaxonomieBeleidsagenda/OVERHEID.category">Financiën | Organisatie en beleid</meta:user-defined>
    <meta:user-defined meta:name="OVERHEIDop.versieInformatie"/>
  </office:meta>
</office:document-meta>
</file>