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9</text:p>
      <text:p text:style-name="ifm_p_font.roman_mt.3.76mm_ifm">Vragen van de leden <text:span text:style-name="ifm_span_font.bold_ifm">Van Oosten</text:span> en <text:span text:style-name="ifm_span_font.bold_ifm">Potters</text:span> (beiden VVD) aan de Staatssecretarissen van Veiligheid en Justitie en van Sociale Zaken en Werkgelegenheid over <text:span text:style-name="ifm_span_font.italic_ifm">de gevolgen van het hebben van schulden voor zzp’ers</text:span> (ingezonden 2 april 2014).</text:p>
      <text:p text:style-name="ifm_p_font.roman_mt.3.76mm_ifm">Antwoord van Staatssecretaris <text:span text:style-name="ifm_span_font.bold_ifm">Klijnsma</text:span> (Sociale Zaken en Werkgelegenheid), mede namens de Minister van Veiligheid en Justitie (ontvangen 16 mei 2014).</text:p>
      <text:p text:style-name="ifm_p_mt.3.76mm_ifm">Vraag 1</text:p>
      <text:p text:style-name="ifm_p_ifm">Heeft u kennisgenomen van het bericht «Aantal huishoudens met schulden verdubbeld», waarin in de laatste alinea wordt vastgesteld dat financiële problemen een diversiteit aan mensen, waaronder zelfstandigen zonder personeel (zzp’ers), treffen?<text:note text:id="n1" text:note-class="footnote"><text:note-citation text:label="1 ">1</text:note-citation><text:note-body><text:p text:style-name="ifm_p_font.normal_size.6.93pt_mt..5mm_indent.-0.1161in_mleft.0.1161in_ifm">Nu.nl, 31 maart 2014 (www.nu.nl/economie/3739644/aantal-huishoudens-met-schulden-verdubbeld.html</text:p></text:note-body></text:note></text:p>
      <text:p text:style-name="ifm_p_mt.3.76mm_ifm">Antwoord 1</text:p>
      <text:p text:style-name="ifm_p_ifm">Ja.</text:p>
      <text:p text:style-name="ifm_p_mt.3.76mm_ifm">Vraag 2</text:p>
      <text:p text:style-name="ifm_p_ifm">Voordat de Wet schuldsanering natuurlijke personen (Wsnp) kan worden toegepast, dienen zzp’ers eerst een minnelijk traject te doorlopen; bent u bekend met de omstandigheid dat het minnelijke traject in veel gemeenten niet op zzp’ers wordt toegepast en dat het advies wordt gegeven de handelsactiviteiten te staken? Hoe kijkt u hiertegen aan?</text:p>
      <text:p text:style-name="ifm_p_mt.3.76mm_ifm">Antwoord 2</text:p>
      <text:p text:style-name="ifm_p_ifm">Voor het slagen van een minnelijk traject is enige stabiliteit qua inkomen vereist en behoort het maken van nieuwe schulden in principe niet tot de mogelijkheden. Dit zijn twee voorwaarden waar menig zzp-er met financiële problemen moeilijk aan kan voldoen. Financiële hulpverlening aan een zelfstandige vraagt om specifieke bedrijfsmatige kennis. Die kennis is aanwezig bij de uitvoerder van het Besluit bijstandverlening zelfstandigen (Bbz). Gemeenten zijn verantwoordelijk voor de uitvoering van het Bbz. Voor de zzp-er met financiële problemen fungeert het Bbz als voorportaal. Hier wordt bepaald of de bedrijfsactiviteiten van de zzp-er voldoende levensvatbaar zijn en/of wellicht via herfinanciering en tijdelijke inkomensondersteuning vanuit het Bbz een gezonde basis kan worden gecreëerd voor de toekomst.</text:p>
      <text:p text:style-name="ifm_p_ifm">De situatie kan ontstaan dat op zich wel sprake is van een levensvatbaar bedrijf, maar dat voor de door een samenloop van omstandigheden ontstane schulden, geen oplossing binnen het Bbz kan worden gevonden. Dan kan via schuldhulpverlening alsnog worden bezien of een schuldregeling tot de mogelijkheden behoort, waardoor de aanwezige schuldenlast niet op de verder gezonde bedrijfsvoering drukt. Het gaat dan – gezien de geconstateerde levensvatbaarheid – veelal om zzp-ers met een bepaalde mate van stabiliteit binnen hun inkomen, waardoor er ook meer kans is dat tot een vergelijk met de aanwezige schuldeisers kan worden gekomen. Vanwege de gewenste specifieke expertise is nauwe samenwerking met de uitvoerder van het Bbz vereist.</text:p>
      <text:p text:style-name="ifm_p_ifm">De hierboven beschreven wisselwerking tussen Bbz en schuldhulpverlening is op dit moment nog niet binnen alle gemeenten gebruikelijk. Deze maand verschijnt de Werkwijzer zelfstandig ondernemers met schulden van Divosa, tot stand gekomen met subsidie van SZW. In deze werkwijzer wordt een aantal good practices beschreven om gemeenten handvatten te bieden over hoe zij de samenwerking tussen beide expertises beter vorm kunnen geven.</text:p>
      <text:p text:style-name="ifm_p_mt.3.76mm_ifm">Vraag 3</text:p>
      <text:p text:style-name="ifm_p_ifm">Klopt het voorts dat het een zzp’er in de regel niet wordt toegestaan om binnen het regime van de Wsnp te vallen terwijl deze de handelsactiviteiten voortzet, aangezien ondernemen financiële onzekerheid met zich brengt en daarmee de kans op nieuwe schulden wordt vergroot? Hoe taxeert u deze omstandigheid?</text:p>
      <text:p text:style-name="ifm_p_mt.3.76mm_ifm">Antwoord 3</text:p>
      <text:p text:style-name="ifm_p_ifm">Het zal in deze situatie bijna altijd gaan om een onderneming die in serieuze betalingsmoeilijkheden is geraakt, anders doet men geen beroep op de Wsnp. Het beëindigen van de onderneming en te gelde maken van de activa is dan – binnen de schuldsaneringsregeling – inderdaad de hoofdregel. Voortzetting binnen de Wsnp is echter niet onmogelijk. Een eigen onderneming van de schuldenaar kan tijdens de schuldsanering tijdelijk worden voortgezet, indien de rechter-commissaris daarvoor bij schriftelijke beschikking toestemming verleent (artikel 311 Faillissementswet).</text:p>
      <text:p text:style-name="ifm_p_ifm">Vorderingen die in die situatie voortvloeien uit een voortzetting van de handelsactiviteiten zijn nieuwe boedelschulden- aldus lid 3 van artikel 311 Faillissementswet. Boedelschulden zijn schulden die door de boedel (vanzelf, of door toedoen van de curator-bewindvoerder) worden gemaakt. Deze boedelschulden hebben de allerhoogste voorrang en gaan dus boven alle oude bestaande schulden ook wanneer die preferent zijn. Deze nieuwe boedelschulden mogen als eerste uit de boedel voldaan worden en dat gaat in een toch al zeer krappe situatie (faillissement en schuldsanering) rechtstreeks ten koste van wat de bestaande schuldeisers kunnen krijgen. Rechters zijn vanuit die optiek dan ook terughoudend met het verlenen van toestemming tot tijdelijke voortzetting.</text:p>
      <text:p text:style-name="ifm_p_ifm">De rechterlijke Wsnp-richtlijnen (de zgn. Recofa-richtlijnen) leggen de voortzettingbeslissing daarnaast aan kritische banden: de eventuele toestemming ziet op een tijdelijke voortzetting, bijvoorbeeld om lopende zaken te kunnen afhandelen of om een akkoord te kunnen aanbieden aan de schuldeisers. Na afloop van de tijdelijke voorzetting dient de schuldenaar de handelsactiviteiten te beëindigen en dient hij betaald werk in loondienst te zoeken met inachtneming van een strikte arbeids- en sollicitatieplicht. Tijdens de looptijd van de schuldsanering kan de schuldenaar daarnaast geen (nieuwe) eigen onderneming starten zonder toestemming van de rechter-commissaris.</text:p>
      <text:p text:style-name="ifm_p_ifm">In de negende Monitor-rapportage Wsnp is aan de hand van een enquête onder insolventierechters ook onderzocht (hoofdstuk 7.1, blz. 53–54) of het vaak voorkomt dat een zzp-er tijdens de Wsnp zijn onderneming mag voortzetten. Tweederde van de rechters gaf aan dat dit inderdaad wel eens voorkomt.</text:p>
      <text:p text:style-name="ifm_p_mt.3.76mm_ifm">Vraag 4</text:p>
      <text:p text:style-name="ifm_p_ifm">Deelt u de mening dat ook voor zzp’ers effectieve en daadwerkelijke schuldhulpverlening toegankelijk moet zijn dan wel blijven? Op welke wijze kan deze mogelijkheid beter worden vormgegeven?</text:p>
      <text:p text:style-name="ifm_p_mt.3.76mm_ifm">Antwoord 4</text:p>
      <text:p text:style-name="ifm_p_ifm">Voor ondersteuning van zzp-ers met een levensvatbare onderneming is het Bbz – zoals boven beschreven – de eerst aangewezen regeling. Wanneer de mogelijkheden van het Bbz uitputtend zijn ingezet en het Bbz onvoldoende soelaas biedt voor de aanwezige schuldenproblematiek, kan schuldhulpverlening een meerwaarde hebben. De Wet gemeentelijke schuldhulpverlening sluit schuldhulpverlening aan zzp-ers dan ook niet zonder meer uit. Een en ander vraagt wel om specifieke dienstverlening die in nauwe samenwerking met het Bbz kan worden opgezet. Het blijft steeds de gemeente zelf die bepaalt hoe de lokale schuldhulpverlening wordt ingericht en in welke mate de hulpverlening specifiek op bepaalde doelgroepen – zoals de zzp-er – wordt g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Oosten en Potters over de gevolgen van het hebben van schulden voor zzp’ers</dc:title>
    <meta:user-defined meta:name="OVERHEIDop.ParlID/DC.identifier">ah-tk-20132014-2009</meta:user-defined>
    <meta:user-defined meta:name="OVERHEIDop.vraagnummer">2014Z05993</meta:user-defined>
    <meta:user-defined meta:name="OVERHEIDop.aanhangselNummer">2009</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indiener">F. van Oosten</meta:user-defined>
    <meta:user-defined meta:name="OVERHEIDop.ontvanger">J. Klijnsma</meta:user-defined>
    <meta:user-defined meta:name="OVERHEIDop.vergaderjaar">2013-2014</meta:user-defined>
    <meta:user-defined meta:name="DCTERMS.W3CDTF/OVERHEIDop.datumOntvangst">2014-05-16</meta:user-defined>
    <meta:user-defined meta:name="OVERHEID.StatenGeneraal/DC.creator">Tweede Kamer der Staten-Generaal</meta:user-defined>
    <dc:language>nl</dc:language>
    <meta:user-defined meta:name="DCTERMS.alternative"/>
    <meta:user-defined meta:name="DC.title">Antwoord op vragen van de leden Van Oosten en Potters over de gevolgen van het hebben van schulden voor zzp’ers</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