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de leden <text:span text:style-name="ifm_span_font.bold_ifm">Smaling</text:span> en <text:span text:style-name="ifm_span_font.bold_ifm">PaulusJansen</text:span> (beiden SP) aan de Minister en de Staatssecretaris van Infrastructuur en Milieu over <text:span text:style-name="ifm_span_font.italic_ifm">het MIRT-project sneltram Utrecht CS-De Uithof</text:span> (ingezonden 21 maart 2014).</text:p>
      <text:p text:style-name="ifm_p_font.roman_mt.3.76mm_ifm">Antwoord van Staatssecretaris <text:span text:style-name="ifm_span_font.bold_ifm">Mansveld</text:span> (Infrastructuur en Milieu) (ontvangen 16 mei 2014).</text:p>
      <text:p text:style-name="ifm_p_mt.3.76mm_ifm">Vraag 1</text:p>
      <text:p text:style-name="ifm_p_ifm">Heeft u ervan kennisgenomen dat het Bestuur Regio Utrecht van plan is om de sneltram Utrecht CS-Uithof, een MIRT-project in de uitvoeringsfase, ’s avond na 21:30 uur en in het weekend niet te laten rijden?<text:note text:id="ID-2014Z05236-d38e60" text:note-class="footnote"><text:note-citation text:label="1 ">1</text:note-citation><text:note-body><text:p text:style-name="ifm_p_font.normal_size.6.93pt_mt..5mm_indent.-0.1161in_mleft.0.1161in_ifm">«Benutten en doorrijden; OV-streefbeeld 2020», Bestuur Regio Utrecht, 5 februari 2014, p.29.</text:p></text:note-body></text:note></text:p>
      <text:p text:style-name="ifm_p_mt.3.76mm_ifm">Antwoord 1</text:p>
      <text:p text:style-name="ifm_p_ifm">Ja.</text:p>
      <text:p text:style-name="ifm_p_mt.3.76mm_ifm">Vraag 2</text:p>
      <text:p text:style-name="ifm_p_ifm">Is het gebruikelijk dat hoogwaardig en snel openbaar vervoer, aangelegd met € 110 miljoen rijkssubsidie, ’s avonds en in het weekend ongebruikt blijft staan? Vindt u dit acceptabel?</text:p>
      <text:p text:style-name="ifm_p_mt.3.76mm_ifm">Antwoord 2</text:p>
      <text:p text:style-name="ifm_p_ifm">Het BRU heeft onderzocht op welke wijze de Uithoflijn in samenhang met het overige OV-netwerk in de regio Utrecht zo kosteneffectief mogelijk geëxploiteerd kan worden. In dit kader is het BRU voornemens om voorlopig ‘s-avonds en in het weekend de tram nog niet in te zetten. Jaarlijks zal bezien worden op basis van de vervoersontwikkelingen of de dienstregeling wordt uitgebreid. Gedurende deze uren kan gebruik worden gemaakt van een hoogfrequente busverbinding.</text:p>
      <text:p text:style-name="ifm_p_ifm">Deze keuze is de verantwoordelijkheid van het BRU. De regio heeft in totaal ruim € 210 mln exclusief materieel geïnvesteerd en heeft als verantwoordelijk kaderwetgebied belang bij een optimale rendabele benutting van het regionaal openbaar vervoer.</text:p>
      <text:p text:style-name="ifm_p_mt.3.76mm_ifm">Vraag 3</text:p>
      <text:p text:style-name="ifm_p_ifm">Zijn er in het kader van de rijksbijdrage afspraken gemaakt over de bedieningstijden van de toekomstige Uithoflijn? Zo ja, welke? Zo nee, bent u bereid om in overleg met het Bestuur Regio Utrecht (BRU) te bevorderen dan wel af te dwingen dat de reizigers tussen Utrecht CS en De Uithof ook in de avonduren en in het weekend kunnen profiteren van de voordelen van de sneltram (kortere overstap Utrecht CS, kortere reistijd, hoger comfort) ten opzichte van de bus?</text:p>
      <text:p text:style-name="ifm_p_mt.3.76mm_ifm">Antwoord 3</text:p>
      <text:p text:style-name="ifm_p_ifm">IenM heeft geen expliciete afspraken gemaakt specifiek over bedieningstijden. Het onderzoeken van de behoeften van reizigers in de regio Utrecht en het bepalen van een daarbij passend OV-aanbod is primair een verantwoordelijkheid van de decentrale overheden (Wet Personenvervoer). Ofschoon ik grote waarde hecht aan afstemming tussen het landelijk en het regionaal netwerk heeft de Bestuursregio Utrecht (BRU) aangaande de voorgenomen bedieningstijden van de Uithoflijn een eigen verantwoordelijkheid. Een verantwoordelijkheid die zij eerder heeft genomen door uitgebreid onderzoek naar de exploitatie te verrichten met het doel de lijn zo kostenefficiënt mogelijk te laten rijden. In die specifieke verantwoordelijkheid treed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maling en Paulus Jansen inzake het voornemen dienstregeling Uithoflijn door het BRU</dc:title>
    <meta:user-defined meta:name="OVERHEIDop.ParlID/DC.identifier">ah-tk-20132014-2007</meta:user-defined>
    <meta:user-defined meta:name="OVERHEIDop.vraagnummer">2014Z05236</meta:user-defined>
    <meta:user-defined meta:name="OVERHEIDop.aanhangselNummer">2007</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5-16</meta:user-defined>
    <meta:user-defined meta:name="OVERHEID.StatenGeneraal/DC.creator">Tweede Kamer der Staten-Generaal</meta:user-defined>
    <dc:language>nl</dc:language>
    <meta:user-defined meta:name="DCTERMS.alternative"/>
    <meta:user-defined meta:name="DC.title">Antwoord op vragen van de leden Smaling en Paulus Jansen inzake het voornemen dienstregeling Uithoflijn door het BRU</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