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4</text:p>
      <text:p text:style-name="ifm_p_font.roman_mt.3.76mm_ifm">Vragen van de leden <text:span text:style-name="ifm_span_font.bold_ifm">Bontes</text:span> en <text:span text:style-name="ifm_span_font.bold_ifm">Van Klaveren</text:span> (Groep Bontes/Van Klaveren) aan de Minister van Veiligheid en Justitie over <text:span text:style-name="ifm_span_font.italic_ifm">de zware en zinloze mishandeling van een voorbijganger</text:span>. (ingezonden 6 mei 2014).</text:p>
      <text:p text:style-name="ifm_p_font.roman_mt.3.76mm_ifm">Antwoord van Minister <text:span text:style-name="ifm_span_font.bold_ifm">Opstelten</text:span> (Veiligheid en Justitie) (ontvangen 21 mei 2014).</text:p>
      <text:p text:style-name="ifm_p_mt.3.76mm_ifm">Vraag 1</text:p>
      <text:p text:style-name="ifm_p_ifm">Bent u bekend met het artikel «Man (19) in kritieke toestand na uitgaansgeweld in Gulpen»?<text:note text:id="ID-2014Z08145-d38e61" text:note-class="footnote"><text:note-citation text:label="1 ">1</text:note-citation><text:note-body><text:p text:style-name="ifm_p_font.normal_size.6.93pt_mt..5mm_indent.-0.1161in_mleft.0.1161in_ifm">http://mobiel.nu.nl/algemeen/3766258/man-19-in-kritieke-toestand-uitgaansgeweld-in-gulpen.html</text:p></text:note-body></text:note></text:p>
      <text:p text:style-name="ifm_p_mt.3.76mm_ifm">Antwoord 1</text:p>
      <text:p text:style-name="ifm_p_ifm">Ja.</text:p>
      <text:p text:style-name="ifm_p_mt.3.76mm_ifm">Vraag 2</text:p>
      <text:p text:style-name="ifm_p_ifm">In hoeverre deelt u de walging van deze laffe groepsmishandeling van een onschuldige voorbijganger?</text:p>
      <text:p text:style-name="ifm_p_mt.3.76mm_ifm">Antwoord 2</text:p>
      <text:p text:style-name="ifm_p_ifm">Mishandeling, zowel individueel als in groepsverband, keur ik ten zeerste af en is niet te tolereren.</text:p>
      <text:p text:style-name="ifm_p_mt.3.76mm_ifm">Vraag 3 en 5</text:p>
      <text:p text:style-name="ifm_p_ifm">Kunt u aangeven of er inmiddels verdachten zijn aangehouden? Zo ja, hoeveel?</text:p>
      <text:p text:style-name="ifm_p_ifm">Welke maatregelen bent u voornemens te treffen teneinde te zorgen dat het tuig dat verantwoordelijk is voor deze zware mishandeling zo spoedig mogelijk achter de tralies verdwijnt?</text:p>
      <text:p text:style-name="ifm_p_mt.3.76mm_ifm">Antwoord 3 en 5</text:p>
      <text:p text:style-name="ifm_p_ifm">Het onderzoek naar dit incident is nog in volle gang. Verschillende verdachten zijn inmiddels aangehouden en gehoord. In verband met de belangen van opsporing en vervolging kan ik verder geen uitspraken doen over dit incident.</text:p>
      <text:p text:style-name="ifm_p_mt.3.76mm_ifm">Vraag 4</text:p>
      <text:p text:style-name="ifm_p_ifm">Deelt u de visie dat daders van zware mishandeling lange gevangenisstraffen tegemoet dienen te zien en nooit weg mogen komen met een taakstraf?</text:p>
      <text:p text:style-name="ifm_p_mt.3.76mm_ifm">Antwoord 4</text:p>
      <text:p text:style-name="ifm_p_ifm">De officier van justitie bepaalt in individuele gevallen welk strafbaar feit ten laste wordt gelegd. De rechter legt vervolgens een passende straf op. Indien sprake is van zware mishandeling bepaalt de wet dat de rechter niet mag volstaan met het opleggen van enkel een taakstraf, maar kan een taakstraf alleen in combinatie met een vrijheidsbenemende straf of maatregel worden op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ontes en Van Klaveren over de zware en zinloze mishandeling van een voorbijganger</dc:title>
    <meta:user-defined meta:name="OVERHEIDop.ParlID/DC.identifier">ah-tk-20132014-2004</meta:user-defined>
    <meta:user-defined meta:name="OVERHEIDop.vraagnummer">2014Z08145</meta:user-defined>
    <meta:user-defined meta:name="OVERHEIDop.aanhangselNummer">2004</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I.W. Opstelten</meta:user-defined>
    <meta:user-defined meta:name="OVERHEIDop.vergaderjaar">2013-2014</meta:user-defined>
    <meta:user-defined meta:name="DCTERMS.W3CDTF/OVERHEIDop.datumOntvangst">2014-05-21</meta:user-defined>
    <meta:user-defined meta:name="OVERHEID.StatenGeneraal/DC.creator">Tweede Kamer der Staten-Generaal</meta:user-defined>
    <dc:language>nl</dc:language>
    <meta:user-defined meta:name="DCTERMS.alternative"/>
    <meta:user-defined meta:name="DC.title">Antwoord op vragen van de leden Bontes en Van Klaveren over de zware en zinloze mishandeling van een voorbijganger</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