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3</text:p>
      <text:p text:style-name="ifm_p_font.roman_mt.3.76mm_ifm">Vragen van het lid <text:span text:style-name="ifm_span_font.bold_ifm">Dijkgraaf</text:span> (SGP) aan de Staatssecretarissen van Economische Zaken en van Infrastructuur en Milieu over <text:span text:style-name="ifm_span_font.italic_ifm">de advisering door de Technische Commissie Bodembescherming</text:span> (ingezonden 25 april 2014).</text:p>
      <text:p text:style-name="ifm_p_font.roman_mt.3.76mm_ifm">Antwoord van Staatssecretaris <text:span text:style-name="ifm_span_font.bold_ifm">Dijksma</text:span> (Economische Zaken) mede namens de Staatssecretaris van Infrastructuur en Milieu (ontvangen 20 mei 2014).</text:p>
      <text:p text:style-name="ifm_p_mt.3.76mm_ifm">Vraag 1</text:p>
      <text:p text:style-name="ifm_p_ifm">Heeft u kennisgenomen van het advies van de Technische Commissie Bodembescherming (TCB) inzake een onderzoeksontheffing voor het bovengronds uitrijden van mest?<text:note text:id="ID-2014Z07855-d38e58" text:note-class="footnote"><text:note-citation text:label="1 ">1</text:note-citation><text:note-body><text:p text:style-name="ifm_p_font.normal_size.6.93pt_mt..5mm_indent.-0.1161in_mleft.0.1161in_ifm">http://www.tcbodem.nl/images/stories/A0942014_advies_Onderzoeksontheffing_BGM__Besluit_gebruik_meststoffen.pdf</text:p></text:note-body></text:note></text:p>
      <text:p text:style-name="ifm_p_mt.3.76mm_ifm">Antwoord 1</text:p>
      <text:p text:style-name="ifm_p_ifm">Ja.</text:p>
      <text:p text:style-name="ifm_p_mt.3.76mm_ifm">Vraag 2</text:p>
      <text:p text:style-name="ifm_p_ifm">Is de veronderstelling juist dat, zoals aangegeven in artikel 2a, eerste lid, van de Wet Bodembescherming, de taakstelling van de TCB zich beperkt tot advisering van «aangelegenheden van technische aard op het gebied van de bodembescherming»?</text:p>
      <text:p text:style-name="ifm_p_mt.3.76mm_ifm">Antwoord 2</text:p>
      <text:p text:style-name="ifm_p_ifm">Ja.</text:p>
      <text:p text:style-name="ifm_p_mt.3.76mm_ifm">Vraag 3 en 4</text:p>
      <text:p text:style-name="ifm_p_ifm">Is de veronderstelling juist dat, zoals aangegeven in artikel 7 en artikel 64, derde lid, van de Wet Bodembescherming, de advisering van de TCB ten aanzien van de beoordeling van (onderzoeks)ontheffingen met betrekking tot het uitrijden van mest zich moet beperken tot «het belang van de bescherming van de bodem»?</text:p>
      <text:p text:style-name="ifm_p_ifm">Is de veronderstelling juist dat advisering van de TCB inzake onderzoeksontheffingen op grond van artikel 7 van het Besluit gebruik meststoffen zich, gelet op de genoemde bepalingen in de Wet Bodembescherming, moet beperken tot «het belang van de bescherming van de bodem» en dat de gevolgen van projecten voor ammoniakemissie en andere lucht gerelateerde factoren hier geen onderdeel van uit maken?</text:p>
      <text:p text:style-name="ifm_p_mt.3.76mm_ifm">Antwoord 3 en 4</text:p>
      <text:p text:style-name="ifm_p_ifm">In artikel 64, derde lid, van de Wet bodembescherming, is bepaald dat de Minister van Economische Zaken bevoegd is, in overeenstemming met de Minister van Infrastructuur en Milieu, de Technische Commissie Bodem gehoord, ontheffing of vrijstelling te verlenen van regels die handelingen betreffen die tot doel hebben om de bodem te bemesten dan wel door toevoeging van materiaal de structuur van de bodem te verbeteren; dit alles voor zover het belang van de bescherming van de bodem zich niet daartegen verzet. Noch in dit artikel, noch in artikel 7 van de Wet bodembescherming of in artikel 7 van het Besluit gebruik meststoffen, is bepaald dat het advies van de TCB zich moet beperken tot «het belang van de bescherming van de bodem».</text:p>
      <text:p text:style-name="ifm_p_mt.3.76mm_ifm">Vraag 5</text:p>
      <text:p text:style-name="ifm_p_ifm">Is de veronderstelling juist dat het niet de bedoeling van de wetgever was dat de TCB in haar advies inzake de genoemde onderzoeksontheffing en in eerdere vergelijkbare adviezen<text:note text:id="ID-2014Z07855-d38e91" text:note-class="footnote"><text:note-citation text:label="2 ">2</text:note-citation><text:note-body><text:p text:style-name="ifm_p_font.normal_size.6.93pt_mt..5mm_indent.-0.1161in_mleft.0.1161in_ifm">TCB-adviezen: A093(2014), A091(2014).</text:p></text:note-body></text:note> in zou gaan op het aspect ammoniakemissie?</text:p>
      <text:p text:style-name="ifm_p_mt.3.76mm_ifm">Antwoord 5</text:p>
      <text:p text:style-name="ifm_p_ifm">Ammoniak die vervluchtigt bij de aanwending van dierlijke mest slaat elders neer en heeft een bemestend en verzurend effect op water en bodem.</text:p>
      <text:p text:style-name="ifm_p_ifm">In natuurgebieden leidt dat tot een ongewenst verlies aan biodiversiteit.</text:p>
      <text:p text:style-name="ifm_p_ifm">Ik acht opmerkingen van de TCB over ammoniakemissie dan ook vallen binnen de taakopdracht zoals omschreven in artikel 2a van de Wet bodembescherming.</text:p>
      <text:p text:style-name="ifm_p_mt.3.76mm_ifm">Vraag 6 en 7</text:p>
      <text:p text:style-name="ifm_p_ifm">Is het uw voornemen om bij de besluitvorming inzake de genoemde onderzoeksontheffing het advies van de TCB alleen in overweging te nemen voor zover het betrekking heeft op het aspect bodembescherming?</text:p>
      <text:p text:style-name="ifm_p_ifm">Is het uw voornemen om bij toekomstige adviesaanvragen bij de TCB nadrukkelijk aan te geven dat de advisering zich moet beperken tot het aspect bodembescherming (artikel 7, tweede lid, laatste gedachtestreepje, van het Besluit gebruik meststoffen)?</text:p>
      <text:p text:style-name="ifm_p_mt.3.76mm_ifm">Antwoord 6 en 7</text:p>
      <text:p text:style-name="ifm_p_ifm">De reacties die ik van de TCB desgevraagd ontvang, zijn ondersteunend voor een goede afweging tussen de belangen die de voorschriften van het Besluit gebruik meststoffen beogen te beschermen en de belangen die gediend zijn met een vrijstelling of ontheffing van die bepalingen, maar zijn niet bindend. In het uiteindelijke besluit dat de Staatssecretaris van Infrastructuur en Milieu en ik nemen, wegen de opvattingen van de TCB mee, maar wij maken onze eigen afweging. Wij zien dan ook geen aanleiding de toekomstige vraagstelling aan de TCB te ve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jkgraaf over de advisering door de Technische Commissie Bodem</dc:title>
    <meta:user-defined meta:name="OVERHEIDop.ParlID/DC.identifier">ah-tk-20132014-2003</meta:user-defined>
    <meta:user-defined meta:name="OVERHEIDop.vraagnummer">2014Z07855</meta:user-defined>
    <meta:user-defined meta:name="OVERHEIDop.aanhangselNummer">2003</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S.A.M. Dijksma</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Antwoord op vragen van het lid Dijkgraaf over de advisering door de Technische Commissie Bodem</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Landbouw | Organisatie en beleid</meta:user-defined>
    <meta:user-defined meta:name="OVERHEIDop.versieInformatie"/>
  </office:meta>
</office:document-meta>
</file>