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het bericht «Na weken van desinteresse wil de wereld dat Nigeriaanse meisjes thuis komen»</text:span> (ingezonden 12 mei 2014).</text:p>
      <text:p text:style-name="ifm_p_font.roman_mt.3.76mm_ifm">Antwoord van Minister <text:span text:style-name="ifm_span_font.bold_ifm">Timmermans</text:span> (Buitenlandse Zaken) (ontvangen 19 mei 2014).</text:p>
      <text:p text:style-name="ifm_p_mt.3.76mm_ifm">Vraag 1</text:p>
      <text:p text:style-name="ifm_p_ifm">Wat is uw reactie op het bericht «Na weken van desinteresse wil de wereld dat Nigeriaanse meisjes thuis komen»?<text:note text:id="ID-2014Z08400-d38e61" text:note-class="footnote"><text:note-citation text:label="1 ">1</text:note-citation><text:note-body><text:p text:style-name="ifm_p_font.normal_size.6.93pt_mt..5mm_indent.-0.1161in_mleft.0.1161in_ifm">http://www.volkskrant.nl/vk/nl/2664/Nieuws/article/detail/3651494/2014/05/08/Na-drie-weken-desinteresse-wil-de-wereld-dat-Nigeriaanse-meisjes-thuis-komen.dhtml</text:p></text:note-body></text:note></text:p>
      <text:p text:style-name="ifm_p_mt.3.76mm_ifm">Antwoord</text:p>
      <text:p text:style-name="ifm_p_ifm">Het kabinet is zeer bezorgd over het lot van de meisjes. Publieksacties als #bringbackourgirls kunnen helpen om de aandacht van de betrokken autoriteiten op de ontvoeringszaak te houden.</text:p>
      <text:p text:style-name="ifm_p_mt.3.76mm_ifm">Vraag 2</text:p>
      <text:p text:style-name="ifm_p_ifm">Bent u ervan op de hoogte dat de Verenigde Staten, China, Groot-Brittannië en Frankrijk hebben toegezegd hulp te bieden in de zoektocht naar de 230 ontvoerde Nigeriaanse schoolmeisjes?</text:p>
      <text:p text:style-name="ifm_p_mt.3.76mm_ifm">Antwoord 2</text:p>
      <text:p text:style-name="ifm_p_ifm">Ja.</text:p>
      <text:p text:style-name="ifm_p_mt.3.76mm_ifm">Vraag 3</text:p>
      <text:p text:style-name="ifm_p_ifm">Biedt de Nederlandse ambassade in Abuja ondersteuning voor de zoektocht naar de 230 ontvoerde Nigeriaanse schoolmeisjes? Zo ja, in hoeverre? Zo neen, bent u bereid deze zoektocht te ondersteunen?</text:p>
      <text:p text:style-name="ifm_p_mt.3.76mm_ifm">Antwoord 3</text:p>
      <text:p text:style-name="ifm_p_ifm">Ja. Nederland heeft in een brief van de Minister-President aan President Goodluck hulp aangeboden. Indien de Nigeriaanse autoriteiten Nederland verzoeken een specifieke bijdrage aan de zoektocht te leveren, zal Nederland daar welwillend naar kijken.</text:p>
      <text:p text:style-name="ifm_p_mt.3.76mm_ifm">Vraag 4</text:p>
      <text:p text:style-name="ifm_p_ifm">Wordt er in EU-verband ondersteuning verleend in de zoektocht naar de 230 ontvoerde schoolmeisjes? Zo ja, in hoeverre? Zo neen, bent u bereid hiervoor te pleiten tijdens de Raad Buitenlandse Zaken op 12 mei 2014?</text:p>
      <text:p text:style-name="ifm_p_mt.3.76mm_ifm">Antwoord 4</text:p>
      <text:p text:style-name="ifm_p_ifm">De Raad Buitenlandse Zaken van 12 mei 2014 heeft opgeroepen de schoolmeisjes onmiddellijk vrij te laten en de daders te bestraffen. Ook hebben de EU en de EU lidstaten steun aangeboden om te helpen burgers beter te beschermen. Met name de cultuur van straffeloosheid rond seksueel geweld in conflictsituaties dient te worden bestreden.</text:p>
      <text:p text:style-name="ifm_p_ifm">In de dialoog met Nigeria wijzen EU lidstaten op de verantwoordelijkheid van de Nigeriaanse autoriteiten om de veiligheid van burgers te garanderen. De EU helpt de Nigeriaanse autoriteiten bij de aanpak van de onderliggende oorzaken van de onveiligheid, bijvoorbeeld met het stabiliteitsinstrument van de EU. Daaruit worden verschillende programma’s gefinancierd op het gebied van vrede en <text:span text:style-name="ifm_span_font.italic_ifm">mediation</text:span> en projecten die bijdragen aan de versterking van de rechtsstaat. Vanuit het 10e Europese Ontwikkelingsfonds wordt brede ondersteuning geboden op het gebied van democratisering, rule of law, water, sanitatie en gezondheidszorg. Het 11<text:span text:style-name="ifm_span_font.superscript_ifm">e</text:span> Ontwikkelingsfonds zal zich richten op zelfredzaamheid van de bevolking van het noorden van het land.</text:p>
      <text:p text:style-name="ifm_p_mt.3.76mm_ifm">Vraag 5</text:p>
      <text:p text:style-name="ifm_p_ifm">Bent u van mening dat een dergelijke ontvoering valt onder de definitie van terrorisme zoals vastgesteld in het Gemeenschappelijk Standpunt van de Raad Buitenlandse Zaken 2001/931/GBVB?<text:note text:id="ID-2014Z08400-d38e94" text:note-class="footnote"><text:note-citation text:label="2 ">2</text:note-citation><text:note-body><text:p text:style-name="ifm_p_font.normal_size.6.93pt_mt..5mm_indent.-0.1161in_mleft.0.1161in_ifm">http://eur-lex.europa.eu/LexUriServ/LexUriServ.do?uri=OJ:L:2001:344:0093:0096:EN:PDF</text:p></text:note-body></text:note></text:p>
      <text:p text:style-name="ifm_p_mt.3.76mm_ifm">Antwoord 5</text:p>
      <text:p text:style-name="ifm_p_ifm">Ja.</text:p>
      <text:p text:style-name="ifm_p_mt.3.76mm_ifm">Vraag 6</text:p>
      <text:p text:style-name="ifm_p_ifm">Is het u bekend of Boko Haram ook financiering vanuit landen van de Europese Unie ontvangt? Wat doet de EU om dergelijke financiering te voorkomen?</text:p>
      <text:p text:style-name="ifm_p_mt.3.76mm_ifm">Antwoord 6</text:p>
      <text:p text:style-name="ifm_p_ifm">Nederland heeft geen aanwijzingen dat Boko Haram financiering ontvangt vanuit de EU. Op dit moment staat Boko Haram niet genoemd in het Gemeenschappelijk Standpunt 2001/931/GBVB (de EU-terrorismelijst), wat een instrumentarium is om terrorisme financiering tegen te gaan. Nederland zet zich in Europees verband in om maatregelen tegen Boko Haram te nemen.</text:p>
      <text:p text:style-name="ifm_p_mt.3.76mm_ifm">Vraag 7</text:p>
      <text:p text:style-name="ifm_p_ifm">Bent u bereid om tijdens de Raad Buitenlandse zaken van 12 mei 2014 te ervoor te pleiten om de terroristische organisatie Boko Haram op de Europese terreurlijst te plaatsen?</text:p>
      <text:p text:style-name="ifm_p_mt.3.76mm_ifm">Antwoord 7</text:p>
      <text:p text:style-name="ifm_p_ifm">Ja. Nederland heeft tijdens de Raad Buitenlandse Zaken van 12 mei 2014 opnieuw gepleit voor het opnemen van Boko Haram op de Europese terreurlijst. Ook de VN Veiligheidsraad werkt aan maatregelen tegen Boko Har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Omtzigt over het bericht 'Na weken van desinteresse wil de wereld dat Nigeriaanse meisjes thuis komen'</dc:title>
    <meta:user-defined meta:name="OVERHEIDop.ParlID/DC.identifier">ah-tk-20132014-2001</meta:user-defined>
    <meta:user-defined meta:name="OVERHEIDop.vraagnummer">2014Z08400</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de leden Sjoerdsma en Omtzigt over het bericht 'Na weken van desinteresse wil de wereld dat Nigeriaanse meisjes thuis kom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