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text:p>
      <text:p text:style-name="ifm_p_font.roman_mt.3.76mm_ifm">Vragen van het lid <text:span text:style-name="ifm_span_font.bold_ifm">Groot</text:span> (PvdA) aan de Staatssecretaris van Financiën over <text:span text:style-name="ifm_span_font.italic_ifm">tax rulings van de Nederlandse Belastingdienst</text:span> (ingezonden 19 september 2013).</text:p>
      <text:p text:style-name="ifm_p_font.roman_mt.3.76mm_ifm">Antwoord van Staatssecretaris <text:span text:style-name="ifm_span_font.bold_ifm">Weekers</text:span> (Financiën) (ontvangen 10 oktober 2013).</text:p>
      <text:p text:style-name="ifm_p_mt.3.76mm_ifm">Vraag 1</text:p>
      <text:p text:style-name="ifm_p_ifm">Bent u bekend met de berichten over het akkoord tussen KPN en de Belastingdienst over de opvoering van een boekverlies van € 3,7 mld op de aangekondigde verkoop van dochterbedrijf E-Plus als fiscaal aftrekbaar verlies dat kan worden verrekend met toekomstige fiscale winsten?<text:note text:id="ID-2013Z17762-d38e57" text:note-class="footnote"><text:note-citation text:label="1 ">1</text:note-citation><text:note-body><text:p text:style-name="ifm_p_font.normal_size.6.93pt_mt..5mm_indent.-0.1161in_mleft.0.1161in_ifm">«KPN sluit deal met belastingdienst over E-Plus» NRC Handelsblad, 16 september 2013</text:p><text:p text:style-name="ifm_p_font.normal_size.6.93pt_indent.-0.1161in_mleft.0.1161in_ifm">«Mooie meevaller voor KPN» De Telegraaf, 16 september 2013</text:p><text:p text:style-name="ifm_p_font.normal_size.6.93pt_indent.-0.1161in_mleft.0.1161in_ifm">«Hoezo constructief?» Het Financieele Dagblad, 17 september 2013</text:p></text:note-body></text:note></text:p>
      <text:p text:style-name="ifm_p_mt.3.76mm_ifm">Antwoord 1</text:p>
      <text:p text:style-name="ifm_p_ifm">Ja.</text:p>
      <text:p text:style-name="ifm_p_mt.3.76mm_ifm">Vraag 2</text:p>
      <text:p text:style-name="ifm_p_ifm">Klopt het dat als gevolg van het akkoord de Nederlandse Staat € 900 mln aan belastinggeld misloopt en dat hierdoor een hoger bod voor de aandelen van KPN tot de mogelijkheden behoort? Zouden hiermee niet indirect de aandeelhouders van KPN worden bevoordeeld ten nadele van de Nederlandse belastingbetaler? Deelt u de mening dat deze vraag kan worden beantwoord zonder in strijd te komen met artikel 67 Algemene wet inzake rijksbelastingen (AWR), aangezien KPN zelf informatie naar buiten heeft gebracht over haar akkoord met de Belastingdienst en de Belastingdienst geen nieuwe informatie over de belastingplichtige hoeft prijs te geven?</text:p>
      <text:p text:style-name="ifm_p_mt.3.76mm_ifm">Antwoord 2</text:p>
      <text:p text:style-name="ifm_p_ifm">De belastingplichtige heeft inderdaad zelf informatie hierover naar buiten gebracht. Ook in dat geval kan ik op grond van de geheimhoudingsverplichting van artikel 67 van de Algemene wet inzake rijksbelastingen geen informatie over individuele belastingplichtigen verstrekken.</text:p>
      <text:p text:style-name="ifm_p_ifm">In z’n algemeenheid merk ik op dat de Belastingdienst alleen zekerheid kan geven over de duiding van het recht binnen de kaders van wet-, regelgeving en beleid. Van het mislopen van belastinggeld kan dus nimmer sprake zijn, indien de Belastingdienst in het kader van zekerheid vooraf een afspraak maakt over de duiding van het recht op voorgelegde feiten.</text:p>
      <text:p text:style-name="ifm_p_mt.3.76mm_ifm">Vraag 3</text:p>
      <text:p text:style-name="ifm_p_ifm">Kunt u bevestigen dat binnen de deelnemingsvrijstelling verkoopverliezen niet worden mogen afgetrokken van de fiscale winst, en dat een verlies verband houdend met een deelneming alleen mag worden afgetrokken als het gaat om een liquidatieverlies, in die zin dat de deelneming wordt geliquideerd en de liquidatie-uitkeringen minder zijn dan hetgeen is opgeofferd/geïnvesteerd in de deelneming? Staan afspraken tussen bedrijven en de Belastingdienst over het aftrekken van verliezen geleden door verkoop van een deelneming niet op gespannen voet met de deelnemingsvrijstelling?</text:p>
      <text:p text:style-name="ifm_p_mt.3.76mm_ifm">Antwoord 3</text:p>
      <text:p text:style-name="ifm_p_ifm">Ik kan bevestigen dat bij verkoop van een deelneming de resultaten, zowel positief als negatief, onder de deelnemingsvrijstelling vallen en dus geen invloed hebben op de fiscale winst en dat bij de liquidatie van een deelneming een liquidatieverlies in aanmerking kan worden genomen voor zover de liquidatieuitkering lager is dan het zogenoemde opgeofferde bedrag. Dit laatste is in de wet opgenomen om te voorkomen dat het verlies anders nergens aftrekbaar zou zijn.</text:p>
      <text:p text:style-name="ifm_p_ifm">Afspraken over het aftrekken van verliezen geleden door verkoop van een deelneming staan op gespannen voet met de deelnemingsvrijstelling. Derhalve zal de Belastingdienst dergelijke afspraken niet maken.</text:p>
      <text:p text:style-name="ifm_p_mt.3.76mm_ifm">Vraag 4</text:p>
      <text:p text:style-name="ifm_p_ifm">Gesteld dat de verkoop door een Nederlands moederbedrijf van een buitenlandse dochter in een verdragsland zou hebben geresulteerd in een winst, wordt de verkoopwinst dan wel onder de deelnemingsvrijstelling vrijgesteld? Zo ja, hoe verhoudt dit zich tot sommige gevallen waarin – tegenstrijdig aan diezelfde deelnemingsvrijstelling – verliezen mogen worden afgetrokken van de fiscale winst?</text:p>
      <text:p text:style-name="ifm_p_mt.3.76mm_ifm">Antwoord 4</text:p>
      <text:p text:style-name="ifm_p_ifm">De verkoopwinst van een Nederlands moederbedrijf behaald met de verkoop van een binnenlandse of buitenlandse deelneming, al dan niet in een verdragsland, is vrijgesteld onder de deelnemingsvrijstelling. Dat geldt ook voor een verkoopverlies, waardoor het verlies niet aftrekbaar is. Er kunnen derhalve geen gevallen bestaan waarin een dergelijk verlies aftrekbaar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Groot over tax rulings van de Nederlandse Belastingdienst</dc:title>
    <meta:user-defined meta:name="OVERHEIDop.ParlID/DC.identifier">ah-tk-20132014-200</meta:user-defined>
    <meta:user-defined meta:name="OVERHEIDop.vraagnummer">2013Z17762</meta:user-defined>
    <meta:user-defined meta:name="OVERHEIDop.aanhangselNummer">200</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ontvanger">F.H.H. Weekers</meta:user-defined>
    <meta:user-defined meta:name="OVERHEIDop.vergaderjaar">2013-2014</meta:user-defined>
    <meta:user-defined meta:name="DCTERMS.W3CDTF/OVERHEIDop.datumOntvangst">2013-10-10</meta:user-defined>
    <meta:user-defined meta:name="OVERHEID.StatenGeneraal/DC.creator">Tweede Kamer der Staten-Generaal</meta:user-defined>
    <dc:language>nl</dc:language>
    <meta:user-defined meta:name="DCTERMS.alternative"/>
    <meta:user-defined meta:name="DC.title">Antwoord vragen van het lid Groot over tax rulings van de Nederlandse Belastingdienst</meta:user-defined>
    <meta:user-defined meta:name="DCTERMS.W3CDTF/DCTERMS.available">2013-10-14</meta:user-defined>
    <meta:user-defined meta:name="OVERHEIDop.publicationName">Kamervragen (Aanhangsel)</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