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8</text:p>
      <text:p text:style-name="ifm_p_font.roman_mt.3.76mm_ifm">Vragen van het lid <text:span text:style-name="ifm_span_font.bold_ifm">Gesthuizen</text:span> (SP) aan de Staatssecretaris van Veiligheid en Justitie over <text:span text:style-name="ifm_span_font.italic_ifm">het bericht dat Human Rights Watch concludeert dat Bulgarije asielzoekers mishandelt</text:span> (ingezonden 9 mei 2014).</text:p>
      <text:p text:style-name="ifm_p_font.roman_mt.3.76mm_ifm">Antwoord van Staatssecretaris <text:span text:style-name="ifm_span_font.bold_ifm">Teeven</text:span> (Veiligheid en Justitie) (ontvangen 21 mei 2014).</text:p>
      <text:p text:style-name="ifm_p_mt.3.76mm_ifm">Vraag 1, 2 en 3</text:p>
      <text:p text:style-name="ifm_p_ifm">Wat is uw reactie op het rapport van Human Rights Watch (HRW) over de mensonterende situatie waar vreemdelingen in Bulgarije zich in bevinden?<text:note text:id="ID-2014Z08290-d37e54" text:note-class="footnote"><text:note-citation text:label="1 ">1</text:note-citation><text:note-body><text:p text:style-name="ifm_p_font.normal_size.6.93pt_mt..5mm_indent.-0.1161in_mleft.0.1161in_ifm">http://www.nrc.nl/nieuws/2014/04/29/human-rights-watch-bulgarije-mishandelt-asielzoekers/</text:p></text:note-body></text:note></text:p>
      <text:p text:style-name="ifm_p_ifm">Welke conclusies trekt u uit het onderzoek van HRW en welke acties gaat u ondernemen naar aanleiding van de uitkomsten uit datzelfde onderzoek?</text:p>
      <text:p text:style-name="ifm_p_ifm">Hoe verhoudt deze berichtgeving zich tot zowel het EASO (European Asylum Support Office)-rapport over de asielsituatie in Bulgarije<text:note text:id="ID-2014Z08290-d37e73" text:note-class="footnote"><text:note-citation text:label="2 ">2</text:note-citation><text:note-body><text:p text:style-name="ifm_p_font.normal_size.6.93pt_mt..5mm_indent.-0.1161in_mleft.0.1161in_ifm">«EASO Operating Plan to Bulgaria. Stock taking report on the asylum situation in Bulgaria»</text:p></text:note-body></text:note> als de brief d.d. 22 januari 2104 van Bulgarije aan de Raad Justitie en Binnenlandse Zaken, waarin wordt gesproken over de (voorgenomen) verbeteringen in het Bulgaarse vreemdelingenbeleid? Erkent u dat die beweringen haaks staan op de bevindingen van HRW en kunt u aangeven wat daar de oorzaak van is?</text:p>
      <text:p text:style-name="ifm_p_mt.3.76mm_ifm">Antwoord 1, 2 en 3</text:p>
      <text:p text:style-name="ifm_p_ifm">Op 29 april 2014 publiceerde Human Rights Watch (HRW) het rapport «Containment Plan – Bulgaria’s pushbacks and detention of Syrian and other asylum seekers and migrants». Het rapport is opgemaakt op basis van een veldonderzoek in Bulgarije van 1 tot 15 december 2013, en een veldonderzoek in Turkije van 12 tot 18 januari 2014. Het veldonderzoek bestond uit interviews met asielzoekers en illegale immigranten. HRW stelt dat vanuit dit veldonderzoek naar voren is gekomen dat meerdere vreemdelingen bij binnenkomst in Bulgarije door de grenspolitie zijn teruggebracht naar Turkije, zonder dat zij in de gelegenheid werden gesteld een asielverzoek in te dienen. Daarbij zou excessief geweld zijn gebruikt. Ook zouden enkele vreemdelingen agressief zijn behandeld tijdens het verblijf in een gesloten centrum in Bulgarije.</text:p>
      <text:p text:style-name="ifm_p_ifm">Op 29 april 2014 heeft de Bulgaarse minister van Binnenlandse Zaken gereageerd op het rapport. In een brief aan HRW schrijft de minister dat de feiten anders liggen dan geschetst in het HRW-rapport. De minister beklemtoont dat de Bulgaarse grenspolitie is getraind conform de EU- en Schengenstandaarden. De minister ontkent ten stelligste dat de Bulgaarse grenspolitie geweld zou gebruiken, zoals wordt gesuggereerd in het HRW-rapport. De minister wijst daarbij onder meer op de situatie dat in de afgelopen maanden diverse (EU-) delegaties Bulgarije hebben bezocht en/of daar operationeel aanwezig zijn geweest, doch dat geen van deze delegaties melding heeft gemaakt van dergelijke excessen. In zijn brief benadrukt de minister ook de verbeteringen die sedert eind 2013 zijn aangebracht in de opvangvoorzieningen voor vreemdelingen. Een afschrift van de brief heb ik als bijlage<text:note text:id="noot3" text:note-class="footnote"><text:note-citation text:label="3 ">3</text:note-citation><text:note-body><text:p text:style-name="ifm_p_font.normal_size.6.93pt_mt..5mm_indent.-0.1161in_mleft.0.1161in_ifm">Ter inzage gelegd bij het Centraal Informatiepunt Tweede Kamer</text:p></text:note-body></text:note> aan deze antwoorden gevoegd. In het HRW-rapport wordt overigens niet weersproken dat deze verbeteringen zijn gerealiseerd.</text:p>
      <text:p text:style-name="ifm_p_ifm">Ook het Rode Kruis heeft een verklaring opgesteld waarin afstand wordt genomen van de beschuldigingen van geweld jegens asielzoekers zoals opgetekend in het HRW-rapport.</text:p>
      <text:p text:style-name="ifm_p_ifm">Tijdens de dagelijkse werkzaamheden in de centra en in bijeenkomsten met asielzoekers heeft het Rode Kruis nimmer dergelijke beschuldigingen gehoord (http://www.redcross.bg/news/view.html?nid=19697).</text:p>
      <text:p text:style-name="ifm_p_ifm">Voor een actueel beeld van de asielsituatie in Bulgarije wijs ik tevens op een rapport van UNHCR van 15 april 2014. In dat rapport beschrijft UNHCR de verbeteringen die Bulgarije, in het eerste kwartaal van dit jaar, heeft aangebracht in de asielprocedure en opvangvoorzieningen voor asielzoekers. Het beeld dat uit dit rapport naar voren komt overeen met verslag van EASO van februari dit jaar. In het rapport van 15 april meldt UNHCR dat het Bulgaarse stelsel dusdanig is verbeterd dat UNHCR niet langer oproept tot een opschorting van de EU-Dublinverordening ten opzichte van Bulgarije.</text:p>
      <text:p text:style-name="ifm_p_ifm">Uit de diverse rapporten blijkt overigens ook dat de grensbewaking is aangescherpt na de eerste grote instroom via Turks-Bulgaarse grens. Iedere lidstaat heeft de verantwoordelijkheid om zijn deel van de buitengrens goed te bewaken. Daarbij is het voor Bulgarije, net als voor de andere lidstaten aan de buitengrenzen van de EU, de uitdaging om een juiste balans te bewaren tussen een goede grensbewaking en het recht voor asielzoekers om toegang te krijgen tot een asielprocedure. Het beeld dat uit de brief van de Bulgaarse minister van 29 april 2014 naar voren komt, is dat de Bulgaarse autoriteiten geen onevenredige maatregelen treffen.</text:p>
      <text:p text:style-name="ifm_p_ifm">Gelet op het vorenstaande zie ik geen reden om naar aanleiding van het HRW-rapport acties te ondernemen. Wel zullen wij Bulgarije blijven ondersteunen met de grensbewaking en het realiseren van verdere verbeteringen in de asielprocedure. Dit door het aanbieden van onze experts voor de operationele ondersteuning ter plekke door Frontex en EASO.</text:p>
      <text:p text:style-name="ifm_p_mt.3.76mm_ifm">Vraag 4</text:p>
      <text:p text:style-name="ifm_p_ifm">Klopt het dat de Immigratie en Naturalisatie Dienst (IND) intern beleid heeft niet meer te claimen op Bulgarije? Zo ja, waarom wordt dit beleid niet schriftelijk vastgelegd en naar de Kamer verzonden? Zo nee, bent u bereid gehoor te geven aan de oproep van HRW om voorlopig niet meer te claimen op Bulgarije en kunt u uw antwoord hierop toelichten?</text:p>
      <text:p text:style-name="ifm_p_mt.3.76mm_ifm">Antwoord 4</text:p>
      <text:p text:style-name="ifm_p_ifm">Mede op basis van de eerdere UNHCR-rapporten over Bulgarije heb ik tijdelijk een coulant beleid gevoerd betreffende het terugsturen van asielzoekers naar Bulgarije. In het algemeen overleg van 4 december 2013 over de JBZ-Raad van 5 en 6 december 2013, meldde ik u dat de situatie in Bulgarije voor mij aanleiding was om in Bulgaarse Dublinzaken ruimhartig invulling te geven aan de soevereiniteitsclausule uit de Dublinverordening, indien de individuele omstandigheden van de vreemdeling daar aanleiding toe gaven.</text:p>
      <text:p text:style-name="ifm_p_ifm">Bij mijn brief van 15 mei 2014 heb ik u gemeld dat de sindsdien gerealiseerde verbeteringen, zoals ook beschreven in het UNHCR-rapport van 15 april 2014, aanleiding zijn om het beleid aan te passen. Een ruimhartige toepassing van de soevereiniteitsclausule (en daarmee het afzien van een overdracht aan Bulgarije) is niet langer het uitgangspunt van het beleid.</text:p>
      <text:p text:style-name="ifm_p_ifm">In beginsel wordt een asielzoeker vanuit Nederland overgedragen aan Bulgarije, indien dat land op basis van de Dublinverordening verantwoordelijk is voor de behandeling van het asielverzoek.</text:p>
      <text:p text:style-name="ifm_p_mt.3.76mm_ifm">Vraag 5</text:p>
      <text:p text:style-name="ifm_p_ifm">Bent u bereid uw antwoorden nog voor het algemeen overleg Aanpak illegale immigratie EU van 20 mei 2014 aan de Kamer te doen toekomen?</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Gesthuizen over het bericht dat Human Rights Watch concludeert dat Bulgarije asielzoekers mishandelt</dc:title>
    <meta:user-defined meta:name="OVERHEIDop.ParlID/DC.identifier">ah-tk-20132014-1998</meta:user-defined>
    <meta:user-defined meta:name="OVERHEIDop.vraagnummer">2014Z08290</meta:user-defined>
    <meta:user-defined meta:name="OVERHEIDop.aanhangselNummer">1998</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F. Teeven</meta:user-defined>
    <meta:user-defined meta:name="OVERHEIDop.vergaderjaar">2013-2014</meta:user-defined>
    <meta:user-defined meta:name="DCTERMS.W3CDTF/OVERHEIDop.datumOntvangst">2014-05-21</meta:user-defined>
    <meta:user-defined meta:name="OVERHEID.StatenGeneraal/DC.creator">Tweede Kamer der Staten-Generaal</meta:user-defined>
    <dc:language>nl</dc:language>
    <meta:user-defined meta:name="DCTERMS.alternative"/>
    <meta:user-defined meta:name="DC.title">Antwoord op vragen van het lid Gesthuizen over het bericht dat Human Rights Watch concludeert dat Bulgarije asielzoekers mishandelt</meta:user-defined>
    <meta:user-defined meta:name="DCTERMS.W3CDTF/DCTERMS.available">2014-05-26</meta:user-defined>
    <meta:user-defined meta:name="OVERHEIDop.publicationName">Kamervragen (Aanhangsel)</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Migratie en integratie | Organisatie en beleid</meta:user-defined>
    <meta:user-defined meta:name="OVERHEIDop.versieInformatie"/>
  </office:meta>
</office:document-meta>
</file>