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7</text:p>
      <text:p text:style-name="ifm_p_font.roman_mt.3.76mm_ifm">Vragen van het lid <text:span text:style-name="ifm_span_font.bold_ifm">Dijkgraaf</text:span> (SGP) aan de Minister van Buitenlandse Zaken over <text:span text:style-name="ifm_span_font.italic_ifm">de onhoudbaarheid van Joods leven in Europa</text:span> (ingezonden 30 april 2014).</text:p>
      <text:p text:style-name="ifm_p_font.roman_mt.3.76mm_ifm">Antwoord van Minister <text:span text:style-name="ifm_span_font.bold_ifm">Timmermans</text:span> (Buitenlandse Zaken) (ontvangen 19 mei 2014).</text:p>
      <text:p text:style-name="ifm_p_mt.3.76mm_ifm">Vraag 1</text:p>
      <text:p text:style-name="ifm_p_ifm">Heeft u kennisgenomen van de wereldwijde studie naar antisemitisme van het Europees Joods Congres (EJC)?<text:note text:id="ID-2014Z08010-d38e58" text:note-class="footnote"><text:note-citation text:label="1 ">1</text:note-citation><text:note-body><text:p text:style-name="ifm_p_font.normal_size.6.93pt_mt..5mm_indent.-0.1161in_mleft.0.1161in_ifm">Nederlands Dagblad, 29 april 2014</text:p></text:note-body></text:note> Hoe beoordeelt u deze studie en de conclusies ervan?</text:p>
      <text:p text:style-name="ifm_p_mt.3.76mm_ifm">Antwoord 1</text:p>
      <text:p text:style-name="ifm_p_ifm">Ja. Het rapport beschrijft ontwikkelingen op het gebied van antisemitisme in een aantal landen en regio’s wereldwijd. Iedere uiting van antisemitisme is onacceptabel. Elk gevoel van onveiligheid in Europa en daarbuiten is zorgelijk.</text:p>
      <text:p text:style-name="ifm_p_mt.3.76mm_ifm">Vraag 2</text:p>
      <text:p text:style-name="ifm_p_ifm">In hoeverre spoort deze zorgelijke analyse over steeds harder wordend antisemitisme in Europa met het recente rapport van het Agentschap voor fundamentele rechten van de EU, waarin wordt gesteld dat bijna de helft van de Joodse bevolking bang is in openbare ruimtes verbaal of fysiek te worden aangevallen vanwege hun Joods-zijn?</text:p>
      <text:p text:style-name="ifm_p_mt.3.76mm_ifm">Antwoord 2</text:p>
      <text:p text:style-name="ifm_p_ifm">Het zijn twee verschillende rapporten die slecht met elkaar vergeleken kunnen worden. Het onderzoek van het Bureau van de Europese Unie voor de grondrechten (FRA) heeft plaatsgevonden binnen de joodse gemeenschap in acht EU-lidstaten en is gericht op door hun ervaren antisemitisme. De geïnterviewden in deze landen hebben aangegeven zich onveilig te voelen. Het rapport van het Europees Joods Congres beschrijft ontwikkelingen op het gebied van antisemitisme in een aantal landen en regio’s wereldwijd op basis van bijdragen door verschillende auteurs.</text:p>
      <text:p text:style-name="ifm_p_mt.3.76mm_ifm">Vraag 3</text:p>
      <text:p text:style-name="ifm_p_ifm">Hoe beoordeelt u het feit dat een kwart van de Europese Joden uit angst niets draagt dat hen als Jood herkenbaar maakt?</text:p>
      <text:p text:style-name="ifm_p_mt.3.76mm_ifm">Antwoord 3</text:p>
      <text:p text:style-name="ifm_p_ifm">In Europa moeten mensen vrij hun eigen identiteit kunnen uiten. Het is zorgelijk dat een groot deel van de Joodse gemeenschap in Europa zich niet veilig voelt en niets durft te dragen dat hen als Jood herkenbaar maakt.</text:p>
      <text:p text:style-name="ifm_p_mt.3.76mm_ifm">Vraag 4, 5</text:p>
      <text:p text:style-name="ifm_p_ifm">Onderschrijft u de conclusie dat Joden in Europa de meest getroffen minderheid vormen?</text:p>
      <text:p text:style-name="ifm_p_ifm">Klopt het gegeven dat in Europese landen de Joden disproportioneel vaak het slachtoffer zijn van racistische aanvallen, bijvoorbeeld in Frankrijk waar in 2013 tussen veertig procent van alle racistische aanvallen op Joden (1% van de bevolking) was gericht?</text:p>
      <text:p text:style-name="ifm_p_mt.3.76mm_ifm">Antwoord 4, 5</text:p>
      <text:p text:style-name="ifm_p_ifm">Het is zoals gezegd zorgelijk dat een groot deel van de Joodse gemeenschap zich in Europa niet veilig voelt.</text:p>
      <text:p text:style-name="ifm_p_ifm">Een vergelijkende studie over religieuze minderheden in Europa is het kabinet niet bekend. De onderzoeken van het Europees Joods Congres (EJC) en het Bureau van de Europese Unie voor de grondrechten (FRA) zijn gericht op de ervaringen van de Joodse gemeenschap en de perceptie van antisemitisme.</text:p>
      <text:p text:style-name="ifm_p_mt.3.76mm_ifm">Vraag 6</text:p>
      <text:p text:style-name="ifm_p_ifm">Hoe verklaart u de tendens dat antisemitische uitingen vooral onder jongeren steeds meer geaccepteerd lijken te worden? Welke categorieën jongeren betreft dit met name?</text:p>
      <text:p text:style-name="ifm_p_mt.3.76mm_ifm">Antwoord 6</text:p>
      <text:p text:style-name="ifm_p_ifm">Uw conclusie wordt niet onderschreven door de beschikbare informatie. Het rapport van het Bureau van de Europese Unie voor de grondrechten (FRA) concludeert niet dat onder bepaalde categorieën jongeren antisemitische uitingen steeds meer geaccepteerd lijken. In het rapport van het Europees Joods Congres (EJC) wordt slechts melding gemaakt van een gebaar (de «quenelle») dat voornamelijk door jongeren wordt aangenomen. Desalniettemin: elke antisemitische uiting vervult het kabinet met zorg.</text:p>
      <text:p text:style-name="ifm_p_mt.3.76mm_ifm">Vraag 7</text:p>
      <text:p text:style-name="ifm_p_ifm">Hoe weegt u de verwoorde zorg in het rapport dat ook Europese regeringen het leven van Joden steeds lastiger maken door campagnes om besnijdenis of rituele slacht te verbieden?</text:p>
      <text:p text:style-name="ifm_p_mt.3.76mm_ifm">Antwoord 7</text:p>
      <text:p text:style-name="ifm_p_ifm">Net zoals in een aantal andere landen vindt op dit moment in Nederland vanuit (een deel van) de medische professie een discussie plaats over niet-therapeutische circumcisies bij minderjarige jongens. Dit is een medische discussie en niet gericht op bepaalde bevolkingsgroepen.</text:p>
      <text:p text:style-name="ifm_p_ifm">Het recht op (rituele) onbedwelmde slacht staat momenteel niet ter discussie in Nederland. In het Convenant onbedwelmd slachten volgens religieuze riten (Vergaderjaar 2011–2012, 31 571, nr. 22). zijn afspraken gemaakt tussen rijksoverheid en religieuze partijen over de voorwaarden, ter verbetering van het dierenwelzijn, waaronder het ritueel onbedwelmd slachten plaats mag blijven vinden.</text:p>
      <text:p text:style-name="ifm_p_mt.3.76mm_ifm">Vraag 8</text:p>
      <text:p text:style-name="ifm_p_ifm">Welke toekomst is er in Europa voor Joden in uw ogen als zulke grote aantallen Joden gedwongen worden in angst en onzekerheid te leven?</text:p>
      <text:p text:style-name="ifm_p_mt.3.76mm_ifm">Antwoord 8</text:p>
      <text:p text:style-name="ifm_p_ifm">Het kabinet hecht er grote waarde aan dat elk individu de vrijheid moet hebben zijn of haar religieuze of levensbeschouwelijke identiteit vorm te geven en in vrede en veiligheid te leven. Het kabinet blijft zich daar onverminderd voor inzetten.</text:p>
      <text:p text:style-name="ifm_p_mt.3.76mm_ifm">Vraag 9, 10</text:p>
      <text:p text:style-name="ifm_p_ifm">Welke stappen wilt u nemen om deze urgente problematiek op Europees niveau in te brengen en te bevorderen dat iedere Europese regering het groeiende kwaad van antisemitisme met kracht zal bestrijden?</text:p>
      <text:p text:style-name="ifm_p_ifm">Welke concrete mogelijkheden heeft u om de gepresenteerde studie naar antisemitisme te agenderen in één van uw overleggen met uw Europese collega’s? Bent u daartoe bereid?</text:p>
      <text:p text:style-name="ifm_p_mt.3.76mm_ifm">Antwoord 9, 10</text:p>
      <text:p text:style-name="ifm_p_ifm">Vrijheid van godsdienst en levensovertuiging is één van de prioriteiten van het Nederlandse mensenrechtenbeleid. Nederland voert op dit punt reeds een actief beleid in internationale gremia zoals de VN, EU en de Raad van 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jkgraaf over de onhoudbaarheid van Joods leven in Europa</dc:title>
    <meta:user-defined meta:name="OVERHEIDop.ParlID/DC.identifier">ah-tk-20132014-1997</meta:user-defined>
    <meta:user-defined meta:name="OVERHEIDop.vraagnummer">2014Z08010</meta:user-defined>
    <meta:user-defined meta:name="OVERHEIDop.aanhangselNummer">1997</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F.C.G.M. Timmermans</meta:user-defined>
    <meta:user-defined meta:name="OVERHEIDop.vergaderjaar">2013-2014</meta:user-defined>
    <meta:user-defined meta:name="DCTERMS.W3CDTF/OVERHEIDop.datumOntvangst">2014-05-19</meta:user-defined>
    <meta:user-defined meta:name="OVERHEID.StatenGeneraal/DC.creator">Tweede Kamer der Staten-Generaal</meta:user-defined>
    <dc:language>nl</dc:language>
    <meta:user-defined meta:name="DCTERMS.alternative"/>
    <meta:user-defined meta:name="DC.title">Antwoord op vragen van het lid Dijkgraaf over de onhoudbaarheid van Joods leven in Europa</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