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99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5</text:p>
      <text:p text:style-name="ifm_p_font.roman_mt.3.76mm_ifm">Vragen van de leden <text:span text:style-name="ifm_span_font.bold_ifm">Kuiken</text:span> en <text:span text:style-name="ifm_span_font.bold_ifm">Kerstens</text:span> (beiden PvdA) aan de Minister van Infrastructuur en Milieu over <text:span text:style-name="ifm_span_font.italic_ifm">de verkeersveiligheid op de A15</text:span> (ingezonden 28 april 2014).</text:p>
      <text:p text:style-name="ifm_p_font.roman_mt.3.76mm_ifm">Antwoord van Minister <text:span text:style-name="ifm_span_font.bold_ifm">Schultz van Haegen-Maas Geesteranus</text:span> (Infrastructuur en Milieu) (ontvangen 21 mei 2014).</text:p>
      <text:p text:style-name="ifm_p_mt.3.76mm_ifm">Vraag 1</text:p>
      <text:p text:style-name="ifm_p_ifm">Bent u er mee bekend dat er op dinsdag 15 april 2014 twee zware ongevallen, waarvan één met dodelijke afloop, plaatsvonden op de A15 bij Geldermalsen waarbij een vrachtwagen op een file inreed?<text:note text:id="n1" text:note-class="footnote"><text:note-citation text:label="1 ">1</text:note-citation><text:note-body><text:p text:style-name="ifm_p_font.normal_size.6.93pt_mt..5mm_indent.-0.1161in_mleft.0.1161in_ifm">Omroep Gelderland,</text:p><text:p text:style-name="ifm_p_font.normal_size.6.93pt_indent.-0.1161in_mleft.0.1161in_ifm">http://www.omroepgelderland.nl/web/nieuws-1/2056351/dode-bij-dubbel-vrachtwagenongeluk-op-a15.htm</text:p><text:p text:style-name="ifm_p_font.normal_size.6.93pt_indent.-0.1161in_mleft.0.1161in_ifm">http://www.omroepgelderland.nl/web/nieuws-1/2056378/a15-in-10-jaar-tijd-21-doden-en-ruim-200-zwaargewonden.htm</text:p></text:note-body></text:note></text:p>
      <text:p text:style-name="ifm_p_mt.3.76mm_ifm">Antwoord 1</text:p>
      <text:p text:style-name="ifm_p_ifm">Ja, daarmee ben ik bekend.</text:p>
      <text:p text:style-name="ifm_p_mt.3.76mm_ifm">Vraag 2</text:p>
      <text:p text:style-name="ifm_p_ifm">Bent u er mee bekend dat er in 10 jaar tijd op het Gelderse deel van de A15 21 doden en ruim 200 zwaargewonden zijn gevallen bij verkeersongevallen? Bent u van mening dat dit een bovengemiddeld hoog aantal is vergeleken met andere snelwegen?</text:p>
      <text:p text:style-name="ifm_p_mt.3.76mm_ifm">Antwoord 2</text:p>
      <text:p text:style-name="ifm_p_ifm">De betreffende cijfers zijn geleverd door het Regionaal Orgaan Verkeersveiligheid Oost en gebaseerd op de door de politie geregistreerde ongevallen. Met het door u genoemde cijfer voor het aantal verkeersdoden ben ik bekend. Het genoemde aantal zwaargewonden is indicatief omdat het aantal afhankelijk is van de gehanteerde definitie en wijze van registratie.</text:p>
      <text:p text:style-name="ifm_p_ifm">De kans om betrokken te raken bij een ernstig ongeval wordt uitgedrukt met een risicocijfer. De kans om op het Gelderse deel van de A15 betrokken te raken bij een ernstig slachtofferongeval is op basis van dit risicocijfer lager dan gemiddeld op andere snelwegen. De A15 heeft verder volgens de EuroRAP-systematiek een waardering van drie sterren. Zoals ik in mijn brief van 13 september 2013 (kenmerk 139851) heb aangegeven, is het wel zo dat de weggebruikers de A15 als druk ervaren, mede als gevolg van het vele vrachtverkeer.</text:p>
      <text:p text:style-name="ifm_p_mt.3.76mm_ifm">Vraag 3</text:p>
      <text:p text:style-name="ifm_p_ifm">Wanneer informeert u de Kamer over de mogelijkheden om de verkeersveiligheid op de A15 tussen knooppunt Deil en Tiel te verbeteren door inzet van mobiele filedetectie, het aanbrengen van chevronstrepen op het wegdek, de inzet van extra weginspecteurs of de invoering van een inhaalverbod voor vrachtverkeer?</text:p>
      <text:p text:style-name="ifm_p_mt.3.76mm_ifm">Antwoord 3</text:p>
      <text:p text:style-name="ifm_p_ifm">Na onderzoek, zoals toegezegd bij de behandeling van het MIRT in het najaar van 2013, heb ik besloten om een locaal filedetectiesysteem te plaatsen op het weggedeelte Deil richting Valburg (tussen Wadenoijen en Echteld). Het betreft een wegvak van ruim 7 km lang. Er wordt momenteel bezien op welke wijze dit systeem zo kan worden gerealiseerd, dat in de toekomst ook communicatie met in-car technologie mogelijk is. De filedetectie zal naar verwachting eind 2015 gerealiseerd zijn.</text:p>
      <text:p text:style-name="ifm_p_ifm">Daarnaast zet RWS inmiddels extra weginspecteurs in op de A15 tussen Valburg en Deil, zowel de ochtend- als de avondspits. Dit draagt bij aan een snelle en effectieve afhandeling van incidenten met positieve gevolgen voor de doorstroming en de verkeersveiligheid.</text:p>
      <text:p text:style-name="ifm_p_ifm">Ten derde is er op 24 april een ontwerp verkeersbesluit ter inzage gelegd om een inhaalverbod in te stellen onder andere tussen Geldermalsen en Valburg. Dat inhaalverbod zal na inwerkingtreding (voorzien na de zomer van dit jaar) gelden tussen 06:00 en 19:00 uur.</text:p>
      <text:p text:style-name="ifm_p_ifm">Ten vierde zal ik waar mogelijk de wegmarkering verbeteren. Op dit moment voert RWS een onderzoek uit naar de effecten hiervan voor de weggebruiker. Dit om te bepalen op welke wijze de markering het meest effectief kan worden aangepast.</text:p>
      <text:p text:style-name="ifm_p_ifm">Tenslotte zal ik de veiligheid op het Gelderse deel van de A15 nauwgezet blijven monitoren en aandacht blijven houden voor mogelijkheden om de veiligheid verder te verbe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Kuiken en Kerstens over de verkeersveiligheid op de A15</dc:title>
    <meta:user-defined meta:name="OVERHEIDop.ParlID/DC.identifier">ah-tk-20132014-1995</meta:user-defined>
    <meta:user-defined meta:name="OVERHEIDop.vraagnummer">2014Z07910</meta:user-defined>
    <meta:user-defined meta:name="OVERHEIDop.aanhangselNummer">1995</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indiener">A.H. Kuiken</meta:user-defined>
    <meta:user-defined meta:name="OVERHEIDop.ontvanger">M.H. Schultz van Haegen-Maas Geesteranus</meta:user-defined>
    <meta:user-defined meta:name="OVERHEIDop.vergaderjaar">2013-2014</meta:user-defined>
    <meta:user-defined meta:name="DCTERMS.W3CDTF/OVERHEIDop.datumOntvangst">2014-05-21</meta:user-defined>
    <meta:user-defined meta:name="OVERHEID.StatenGeneraal/DC.creator">Tweede Kamer der Staten-Generaal</meta:user-defined>
    <dc:language>nl</dc:language>
    <meta:user-defined meta:name="DCTERMS.alternative"/>
    <meta:user-defined meta:name="DC.title">Antwoord op vragen van de leden Kuiken en Kerstens over de verkeersveiligheid op de A15</meta:user-defined>
    <meta:user-defined meta:name="DCTERMS.W3CDTF/DCTERMS.available">2014-05-26</meta:user-defined>
    <meta:user-defined meta:name="OVERHEIDop.publicationName">Kamervragen (Aanhangsel)</meta:user-defined>
    <meta:user-defined meta:name="OVERHEID.Organisatietype/OVERHEID.organisationType">staten generaal</meta:user-defined>
    <meta:user-defined meta:name="DCTERMS.W3CDTF/DCTERMS.issued">2014-05-21</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