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de leden  <text:span text:style-name="ifm_span_font.bold_ifm">Tony vanDijck</text:span>, <text:span text:style-name="ifm_span_font.bold_ifm">Madlener</text:span> en <text:span text:style-name="ifm_span_font.bold_ifm">Wilders</text:span> (allen PVV) aan de Minister van Financiën over <text:span text:style-name="ifm_span_font.italic_ifm">het bericht «Mogelijk 300 miljoen extra naar Brussel»</text:span> (ingezonden 25 april 2014).</text:p>
      <text:p text:style-name="ifm_p_font.roman_mt.3.76mm_ifm">Antwoord van Minister <text:span text:style-name="ifm_span_font.bold_ifm">Dijsselbloem</text:span> (Financiën) (ontvangen 19 mei 2014).</text:p>
      <text:p text:style-name="ifm_p_mt.3.76mm_ifm">Vraag 1</text:p>
      <text:p text:style-name="ifm_p_ifm">Klopt het dat het kabinet rekening houdt met nog meer afdrachten aan Brussel bovenop de 8 miljard euro die voor volgend jaar staat begroot?<text:note text:id="ID-2014Z07818-d38e48" text:note-class="footnote"><text:note-citation text:label="1 ">1</text:note-citation><text:note-body><text:p text:style-name="ifm_p_font.normal_size.6.93pt_mt..5mm_indent.-0.1161in_mleft.0.1161in_ifm">Telegraaf, 24 april 2014,</text:p><text:p text:style-name="ifm_p_font.normal_size.6.93pt_indent.-0.1161in_mleft.0.1161in_ifm">http://www.telegraaf.nl/binnenland/22544808/__Mogelijk_300_mln._extra_naar_Brussel__.html</text:p></text:note-body></text:note></text:p>
      <text:p text:style-name="ifm_p_mt.3.76mm_ifm">Antwoord 1</text:p>
      <text:p text:style-name="ifm_p_ifm">Allereerst merk ik op dat de EU-afdrachten voor 2015 in de Miljoenennota 2014 staan geraamd voor 7,2 miljard euro. Naar ik aanneem is in de 8 miljard, zoals vermeld in de vraag, geen rekening gehouden met de perceptiekostenvergoeding voor de douaneheffingen van 0,7 mld euro.</text:p>
      <text:p text:style-name="ifm_p_ifm">Zoals ik de Kamer eerder heb gemeld, heeft een gewijzigde omvang van het bruto nationaal inkomen (BNI) uit hoofde van de CBS-revisie gevolgen voor een deel van de EU-afdrachten (zie brief d.d. 6 maart 2014 over «Nadere informatie revisie CBS»). Deze gevolgen zijn op dit moment nog niet te kwantificeren aangezien de hoogte van de afdrachten op basis van het BNI samenhangt met de relatieve ontwikkeling ten opzichte van het BNI van andere lidstaten. In het najaar worden de gereviseerde cijfers van alle lidstaten bekend. Bij Voorjaarsnota zal ik de Kamer informeren over alle mee- en tegenvallers die zich bij de EU-afdrachten in het lopende begrotingsjaar voordoen ten opzichte van de Miljoenennota 2014. In de Miljoenennota 2015 zal ik ingaan op de mutaties die zich voordoen in het begrotingsjaar 2015.</text:p>
      <text:p text:style-name="ifm_p_mt.3.76mm_ifm">Vraag 2</text:p>
      <text:p text:style-name="ifm_p_ifm">Kunt u nog eens uitleggen waarom u 8 miljard euro aan Brussel doneert, in plaats van dat geld in eigen land te besteden aan bijvoorbeeld lastenverlichting voor burgers en bedrijven of het niet afbreken van de ouderenzorg?</text:p>
      <text:p text:style-name="ifm_p_mt.3.76mm_ifm">Antwoord 2</text:p>
      <text:p text:style-name="ifm_p_ifm">Voor een antwoord op deze vraag verwijs ik u naar de stukken die het kabinet ieder jaar op Prinsjesdag naar de Kamer stuurt. Hierin geeft het kabinet een overzicht van en een toelichting op alle rijksuitgaven, inclusief de afdrachten aan de Europese Unie.</text:p>
      <text:p text:style-name="ifm_p_mt.3.76mm_ifm">Vraag 3</text:p>
      <text:p text:style-name="ifm_p_ifm">Wilt u ervoor zorgen dat Nederland zo snel mogelijk de Europese Unie verlaat, zodat we weer baas worden over ons eigen land, ons eigen geld en onze eigen grenzen, of blijft u liever slaaf van de ongekozen bureaucraten van Brussel?</text:p>
      <text:p text:style-name="ifm_p_mt.3.76mm_ifm">Antwoord 3</text:p>
      <text:p text:style-name="ifm_p_ifm">Nee, noch het één, noch het a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Tony van Dijck, Madlener en Wilders over het bericht 'Mogelijk 300 miljoen extra naar Brussel'</dc:title>
    <meta:user-defined meta:name="OVERHEIDop.ParlID/DC.identifier">ah-tk-20132014-1990</meta:user-defined>
    <meta:user-defined meta:name="OVERHEIDop.vraagnummer">2014Z07818</meta:user-defined>
    <meta:user-defined meta:name="OVERHEIDop.aanhangselNummer">1990</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G. Wilders</meta:user-defined>
    <meta:user-defined meta:name="OVERHEIDop.indiener">A.P.C. (Tony) van Dijck</meta:user-defined>
    <meta:user-defined meta:name="OVERHEIDop.ontvanger">J.R.V.A. Dijsselbloem</meta:user-defined>
    <meta:user-defined meta:name="OVERHEIDop.vergaderjaar">2013-2014</meta:user-defined>
    <meta:user-defined meta:name="DCTERMS.W3CDTF/OVERHEIDop.datumOntvangst">2014-05-19</meta:user-defined>
    <meta:user-defined meta:name="OVERHEID.StatenGeneraal/DC.creator">Tweede Kamer der Staten-Generaal</meta:user-defined>
    <dc:language>nl</dc:language>
    <meta:user-defined meta:name="DCTERMS.alternative"/>
    <meta:user-defined meta:name="DC.title">Antwoord op vragen van de leden Tony van Dijck, Madlener en Wilders over het bericht 'Mogelijk 300 miljoen extra naar Brussel'</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