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8</text:p>
      <text:p text:style-name="ifm_p_font.roman_mt.3.76mm_ifm">Vragen van het lid <text:span text:style-name="ifm_span_font.bold_ifm">Klever</text:span> (PVV) aan de Minister van Economische Zaken over <text:span text:style-name="ifm_span_font.italic_ifm">het bericht «NAM ontruimt huis Lageland na bevingsschade»</text:span> (ingezonden 1 april 2014).</text:p>
      <text:p text:style-name="ifm_p_font.roman_mt.3.76mm_ifm">Antwoord van Minister <text:span text:style-name="ifm_span_font.bold_ifm">Kamp</text:span> (Economische Zaken) (ontvangen 21 mei 2014).</text:p>
      <text:p text:style-name="ifm_p_mt.3.76mm_ifm">Vraag 1</text:p>
      <text:p text:style-name="ifm_p_ifm">Kent u het bericht «NAM ontruimt huis Lageland na «bevingsschade»?<text:note text:id="ID-2014Z05867-d38e58" text:note-class="footnote"><text:note-citation text:label="1 ">1</text:note-citation><text:note-body><text:p text:style-name="ifm_p_font.normal_size.6.93pt_mt..5mm_indent.-0.1161in_mleft.0.1161in_ifm">Dagblad van het Noorden, website, 27-03-2014</text:p></text:note-body></text:note> Kunt u aangeven welke factoren de doorslag gaven om tot uitkoop over te gaan, terwijl dit een jaar geleden kennelijk niet nodig werd geacht?</text:p>
      <text:p text:style-name="ifm_p_mt.3.76mm_ifm">Antwoord 1</text:p>
      <text:p text:style-name="ifm_p_ifm">Ja, ik ken dat bericht. De situatie van deze woning is in de loop van het afgelopen jaar dusdanig verslechterd, dat de veiligheid van de bewoonster in het geding zou kunnen komen bij een eventuele nieuwe aardbeving. Dat was voor NAM de reden om voor de bewoonster tijdelijke alternatieve woonruimte te vinden. Er wordt nu, in overleg met diverse betrokkenen, onderzocht of de woning kan worden hersteld.</text:p>
      <text:p text:style-name="ifm_p_mt.3.76mm_ifm">Vraag 2</text:p>
      <text:p text:style-name="ifm_p_ifm">Kunt u aangeven hoeveel woningen er in het gebied zijn uitgekocht, hoeveel woningen in aanmerking komen om te worden uitgekocht, en welke criteria hierbij gehanteerd worden?</text:p>
      <text:p text:style-name="ifm_p_mt.3.76mm_ifm">Antwoord 2</text:p>
      <text:p text:style-name="ifm_p_ifm">NAM heeft in totaal vier keer uit voorzorg vervangende woonruimte georganiseerd voor bewoners van een huis. In al deze gevallen wordt bekeken of de woning kan worden hersteld en versterkt zodat de bewoners er weer veilig terug kunnen keren. Een verzoek van NAM aan bewoners om hun woning tijdelijk te verlaten is gebaseerd op de veiligheidssituatie. Voorafgaand aan de uitplaatsing zijn dan vaak al noodmaatregelen genomen om de veiligheid in de woning te garanderen. Uit huis plaatsen wil overigens niet zeggen dat het huis dan ook door NAM wordt opgekocht. In 2013 heeft NAM een monumentale boerderij in Onderdendam aangekocht.</text:p>
      <text:p text:style-name="ifm_p_ifm">Dit had te maken met een complexe schade en ingrijpende preventieve maatregelen, waardoor uiteindelijk in overleg met de eigenaar voor deze oplossing is gekozen. Daarnaast heeft NAM twee woningen aangekocht (die reeds in de verkoop waren), die nu als testwoningen worden gebruikt voor het testen van methodieken om huizen te versterken. Deze huizen zullen op termijn weer in de markt worden gezet. NAM zal naar alle waarschijnlijkheid nog een aantal voor dit doel geschikte huizen aankopen.</text:p>
      <text:p text:style-name="ifm_p_mt.3.76mm_ifm">Vraag 3</text:p>
      <text:p text:style-name="ifm_p_ifm">Kunt u aangeven hoe deze uitkoopregeling precies wordt ingevuld en kunt u aangeven of de bewoners volledig worden gecompenseerd voor het verlies van hun huis tegen de aankoopprijs van hun woning, of dat zij zelf voor een deel van de opgetreden waardedaling moeten opdraaien?</text:p>
      <text:p text:style-name="ifm_p_mt.3.76mm_ifm">Antwoord 3</text:p>
      <text:p text:style-name="ifm_p_ifm">Om de gevolgen van aardbevingen te compenseren en te investeren in woningen is een samenhangend pakket van een aantal regelingen rondom het huis vastgesteld: een schaderegeling, een versterkingsregeling, een energie investeringsregeling en een waardedalingsregeling. Er bestaat geen specifieke uitkoopregeling.</text:p>
      <text:p text:style-name="ifm_p_ifm">De waardedalingsregeling is besproken aan de dialoogtafel en is op 29 april door NAM gepubliceerd. De regeling is erop gericht om waardecompensatie te bieden aan eigenaren die hun huis hebben verkocht en daarbij aantoonbaar waardedaling hebben geleden als gevolg van het risico op aardbevingen door gaswinning uit het Groningenveld. Voor meer informatie over de waardedalingsregeling en de actuele stand van zaken met betrekking tot de gaswinning uit het Groningenveld verwijs ik naar mijn brief van 6 mei jl. aan uw Kamer hierover (Kamerstuk 33 529 nr. 58).</text:p>
      <text:p text:style-name="ifm_p_ifm">Verder zijn er gelden beschikbaar gemaakt voor zogenaamde bijzondere situaties. Dit fonds is een aanvulling op alle andere maatregelen die zijn aangekondigd en is bedoeld voor uitzonderlijke situaties waar mensen ernstig in problemen komen door persoonlijke omstandigheden of beperkingen.</text:p>
      <text:p text:style-name="ifm_p_ifm">De toekenning van middelen uit dit fonds gebeurt op voorspraak van een onafhankelijke commissie. Ik verwijs hierbij naar mijn brief van 22 januari aan uw Kamer (Kamerstuk 33 529 nr. 29). De commissie van onafhankelijke deskundigen die de aanvragen beoordeelt, is inmiddels aangesteld en actief.</text:p>
      <text:p text:style-name="ifm_p_mt.3.76mm_ifm">Vraag 4</text:p>
      <text:p text:style-name="ifm_p_ifm">Klopt het dat de Nederlandse Aardolie Maatschappij (NAM) niet bekend maakt welke woningen worden uitgekocht? Zo ja, kunt u aangeven waarom?</text:p>
      <text:p text:style-name="ifm_p_mt.3.76mm_ifm">Antwoord 4</text:p>
      <text:p text:style-name="ifm_p_ifm">NAM maakt niet altijd bekend wanneer zij een woning aankoopt of wanneer zij bewoners uit huis plaatst. Uit respect voor de privacy en de wettelijke bepalingen daaromtrent, is NAM terughoudend met het publiceren van deze details.</text:p>
      <text:p text:style-name="ifm_p_mt.3.76mm_ifm">Vraag 5</text:p>
      <text:p text:style-name="ifm_p_ifm">Deelt u de mening dat het openbaar maken van deze gegevens de rechtsgelijkheid bevordert en het risico verkleint dat gelijke gevallen ongelijk behandeld worden? Zo nee, waarom niet?</text:p>
      <text:p text:style-name="ifm_p_mt.3.76mm_ifm">Antwoord 5</text:p>
      <text:p text:style-name="ifm_p_ifm">Nee. Zoals in mijn antwoord op vraag 4 aangegeven, is NAM om privacyredenen en de wettelijke bepalingen daaromtrent terughoudend met het openbaar maken van gegevens over welke woningen worden uitgekocht. Dat doet niets af aan de rechtsgelijkheid. De regeling voor de afhandeling van schade (waarvan in het uiterste geval uit huis plaatsing een uitkomst kan zijn) is voor eenieder gelijk. In het schadeproces heeft iedere melder het recht op een kosteloze tweede beoordeling. Wanneer deze niet toereikend is, kan een derde onafhankelijke expert betrokken worden. Mocht dat niet leiden tot een oplossing waar de melder tevreden mee is, dan kan de Technische Commissie Bodembeweging (Tcbb) ingeschakeld worden. Daarnaast wordt door NAM gewerkt op basis van een handboek en protocol, wat de eenduidigheid in de beoordeling ten goede komt. Verder biedt NAM bewoners die uit huis geplaatst worden kosteloze, onafhankelijke adviseurs aan om hen in dit traject te begeleiden.</text:p>
      <text:p text:style-name="ifm_p_mt.3.76mm_ifm">Vraag 6</text:p>
      <text:p text:style-name="ifm_p_ifm">Bent u bekend met het gegeven dat veel woningen in het aardbevingsgebied zijn vervallen tot een permanente bouwput, waarbij na vrijwel iedere beving weer nieuwe herstelwerkzaamheden nodig zijn? Deelt u de mening dat ook voor deze bewoners een uitkoopregeling gerechtvaardigd is? Zo nee, waarom niet?</text:p>
      <text:p text:style-name="ifm_p_mt.3.76mm_ifm">Antwoord 6</text:p>
      <text:p text:style-name="ifm_p_ifm">De intentie is de schade aan huizen en gebouwen dusdanig te herstellen dat dezelfde schade niet meer op zou kunnen treden. Er is echter geen garantie dat in een herstelde woning niet opnieuw schade kan ontstaan ten gevolge van een nieuwe aardbeving. De meeste schades tot nu toe lijken relatief eenvoudig te herstellen. Ik besef goed dat dit wel de nodige overlast met zich meebrengt, wat voor de bewoners niet prettig is. In het antwoord op vraag 3 heb ik aangegeven welke regelingen er zijn om de gevolgen van aardbevingen te compenseren en te investeren in woningen. Uitkoop kan daarbij de uiterste consequentie zijn. De regelingen zijn er echter juist op gericht om huizen zodanig te verstevigen dat bewoners veilig in hun huis kunnen blijven wonen. Ik zie dan ook geen heil in een generieke regeling om mensen bij voorbaat uit te k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lever over het bericht «NAM ontruimt huis Lageland na bevingsschade»</dc:title>
    <meta:user-defined meta:name="OVERHEIDop.ParlID/DC.identifier">ah-tk-20132014-1988</meta:user-defined>
    <meta:user-defined meta:name="OVERHEIDop.vraagnummer">2014Z05867</meta:user-defined>
    <meta:user-defined meta:name="OVERHEIDop.aanhangselNummer">1988</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H.G.J. Kamp</meta:user-defined>
    <meta:user-defined meta:name="OVERHEIDop.vergaderjaar">2013-2014</meta:user-defined>
    <meta:user-defined meta:name="DCTERMS.W3CDTF/OVERHEIDop.datumOntvangst">2014-05-21</meta:user-defined>
    <meta:user-defined meta:name="OVERHEID.StatenGeneraal/DC.creator">Tweede Kamer der Staten-Generaal</meta:user-defined>
    <dc:language>nl</dc:language>
    <meta:user-defined meta:name="DCTERMS.alternative"/>
    <meta:user-defined meta:name="DC.title">Antwoord op vragen van het lid Klever over het bericht «NAM ontruimt huis Lageland na bevingsschade»</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TaxonomieBeleidsagenda/OVERHEID.category">Huisvesting | Kopen en verkopen</meta:user-defined>
    <meta:user-defined meta:name="OVERHEIDop.versieInformatie"/>
  </office:meta>
</office:document-meta>
</file>