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98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83</text:p>
      <text:p text:style-name="ifm_p_font.roman_mt.3.76mm_ifm">Vragen van de leden <text:span text:style-name="ifm_span_font.bold_ifm">De Roon</text:span> en <text:span text:style-name="ifm_span_font.bold_ifm">Wilders</text:span> (beiden PVV) aan de Minister van Buitenlandse Zaken over <text:span text:style-name="ifm_span_font.italic_ifm">de arrestatie van een Britse politicus wegens het citeren van Winston Churchill</text:span> (ingezonden 2 mei 2014).</text:p>
      <text:p text:style-name="ifm_p_font.roman_mt.3.76mm_ifm">Antwoord van Minister <text:span text:style-name="ifm_span_font.bold_ifm">Timmermans</text:span> (Buitenlandse Zaken) (ontvangen 19 mei 2014)</text:p>
      <text:p text:style-name="ifm_p_mt.3.76mm_ifm">Vraag 1</text:p>
      <text:p text:style-name="ifm_p_ifm">Kent u de berichten «Paul Weston – Victim of Sharia: Arrested For Quoting Winston Churchill»<text:note text:id="ID-2014Z08103-d38e61" text:note-class="footnote"><text:note-citation text:label="1 ">1</text:note-citation><text:note-body><text:p text:style-name="ifm_p_font.normal_size.6.93pt_mt..5mm_indent.-0.1161in_mleft.0.1161in_ifm">http://www.rightsidenews.com/2014043034212/editorial/world-opinion-and-editorial/paul-weston-victim-of-sharia-arrested-for-quoting-winston-churchill.html</text:p></text:note-body></text:note>  en «Arrested for quoting Winston Churchill: European election candidate accused of religious and racial harassment after he repeats wartime prime minister’s words on Islam during campaign speech»?<text:note text:id="ID-2014Z08103-d38e70" text:note-class="footnote"><text:note-citation text:label="2 ">2</text:note-citation><text:note-body><text:p text:style-name="ifm_p_font.normal_size.6.93pt_mt..5mm_indent.-0.1161in_mleft.0.1161in_ifm">http://www.dailymail.co.uk/news/article-2614834/Arrested-quoting-Winston-Churchill-European-election-candidate-accused-religious-racial-harassment-repeats-wartime-prime-ministers-words-Islam-campaign-speech.html#ixzz30SinZGqt</text:p></text:note-body></text:note></text:p>
      <text:p text:style-name="ifm_p_mt.3.76mm_ifm">Antwoord 1</text:p>
      <text:p text:style-name="ifm_p_ifm">Ja</text:p>
      <text:p text:style-name="ifm_p_mt.3.76mm_ifm">Vraag 2, 3 en 4</text:p>
      <text:p text:style-name="ifm_p_ifm">Deelt u de mening dat de arrestatie van de politicus Paul Weston een grove schending is van de vrijheid van meningsuiting en getuigt van dhimmi-gedrag? Zo nee, waarom niet?</text:p>
      <text:p text:style-name="ifm_p_ifm">Deelt u de mening dat deze gebeurtenis niet op zichzelf staat, maar exemplarisch is voor de staat van belegering waarin de vrijheid van meningsuiting zich bevindt door de opmars van islamcensuur in het Westen? Zo nee, waarom niet?</text:p>
      <text:p text:style-name="ifm_p_ifm">Kunt u bevestigen dat Paul Weston een tweejarige gevangenisstraf riskeert wegens het simpelweg voorlezen van een gedeelte uit Winston Churchill’s boek «The River War» over het militante en sociale achteruitgang bewerkstelligende karakter van de islam?<text:note text:id="ID-2014Z08103-d38e96" text:note-class="footnote"><text:note-citation text:label="3 ">3</text:note-citation><text:note-body><text:p text:style-name="ifm_p_font.normal_size.6.93pt_mt..5mm_indent.-0.1161in_mleft.0.1161in_ifm">http://libertygb.org.uk/v1/index.php/home/root/news-libertygb/6390-video-paul-weston-could-face-2-years-in-jail-for-quoting-churchill</text:p></text:note-body></text:note></text:p>
      <text:p text:style-name="ifm_p_mt.3.76mm_ifm">Antwoord 2, 3 en 4</text:p>
      <text:p text:style-name="ifm_p_ifm">Eenieder heeft het recht op vrijheid van meningsuiting en conform de drieledige toets van artikel 10 van het Europees Verdrag voor de Rechten van de Mens en artikel 19 van het Internationaal Verdrag inzake Burgerrechten en Politieke Rechten zijn beperkingen aan die vrijheid alleen toegestaan indien deze in de wet zijn opgenomen, een legitiem doel dienen en noodzakelijk zijn in een democratische samenleving. De vrijheid van meningsuiting brengt ook plichten en verantwoordelijkheden met zich mee. Het is aan een onafhankelijke rechter om vast te stellen of de grenzen van de vrijheid van meningsuiting in dit geval zijn overschreden.</text:p>
      <text:p text:style-name="ifm_p_ifm">De precieze redenen voor de kennelijke arrestatie van dhr. Weston waar de genoemde persberichten melding van maken, zijn het Kabinet niet bekend. In andere perspublicaties wordt gesteld dat de aanleiding gelegen zou zijn in het feit dat dhr. Weston geen vergunning had voor het geven van een speech met een megafoon en niet reageerde op een verzoek van de politie om door te lopen.</text:p>
      <text:p text:style-name="ifm_p_mt.3.76mm_ifm">Vraag 5</text:p>
      <text:p text:style-name="ifm_p_ifm">Wilt u bij de Britse Minister van Justitie aandringen op onmiddellijke buiten vervolging stelling van Paul Weston? Zo ja, wilt u de Kamer op de hoogte stellen van de Britse reactie? Zo nee, waarom niet?</text:p>
      <text:p text:style-name="ifm_p_mt.3.76mm_ifm">Antwoord 5</text:p>
      <text:p text:style-name="ifm_p_ifm">Het Kabinet heeft het volste vertrouwen in het Britse rechtssysteem, en ziet geen aanleiding hierover met de Britse autoriteiten contact op te nemen.</text:p>
      <text:p text:style-name="ifm_p_mt.3.76mm_ifm">Vraag 6, 7 en 8</text:p>
      <text:p text:style-name="ifm_p_ifm">Wat gaat u doen om te voorkomen dat de vrijheid van meningsuiting zowel nationaal als internationaal op de islamitische slachtbank van moslimintolerantie wordt geofferd?</text:p>
      <text:p text:style-name="ifm_p_ifm">Bent u bereid in internationale gremia aandacht te vragen voor het gevaar dat antiracismewetten en strafrechtbepalingen over belediging van geloof en/of groepen misbruikt worden om kritiek op de islam de mond te snoeren?</text:p>
      <text:p text:style-name="ifm_p_ifm">Op welke wijze gaat u de strijd voor behoud van de vrijheid van meningsuiting vormgeven, mede in het licht van de voorgenomen toenadering tot de Organisatie Islamitische Samenwerking, die immers streeft naar een internationaal blasfemieverbod en de aanjager is van het knevelen van de vrijheid van meningsuiting in Westerse landen onder het mom van de strijd tegen «islamofobie»?</text:p>
      <text:p text:style-name="ifm_p_mt.3.76mm_ifm">Antwoord 6, 7 en 8</text:p>
      <text:p text:style-name="ifm_p_ifm">Vrijheid van meningsuiting en vrijheid van godsdienst of levensovertuiging zijn prioriteiten van het Nederlandse mensenrechtenbeleid. De Nederlandse inzet op dit gebied staat beschreven in de beleidsbrief «Respect en recht voor ieder mens» (Kamerstuk 32 735 nr. 78). Nederland voert op dit punt reeds een actief beleid in internationale gremia zoals de VN, EU en de Raad van Europ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De Roon en Wilders over de arrestatie van een Brits politicus wegens het citeren van Winston Churchill</dc:title>
    <meta:user-defined meta:name="OVERHEIDop.ParlID/DC.identifier">ah-tk-20132014-1983</meta:user-defined>
    <meta:user-defined meta:name="OVERHEIDop.vraagnummer">2014Z08103</meta:user-defined>
    <meta:user-defined meta:name="OVERHEIDop.aanhangselNummer">1983</meta:user-defined>
    <meta:user-defined meta:name="OVERHEIDop.AanhangselTypen/DC.type">Antwoord</meta:user-defined>
    <meta:user-defined meta:name="OVERHEIDop.Parlementair/DC.type">Aanhangsel van de Handelingen</meta:user-defined>
    <meta:user-defined meta:name="OVERHEIDop.indiener">G. Wilders</meta:user-defined>
    <meta:user-defined meta:name="OVERHEIDop.indiener">R. de Roon</meta:user-defined>
    <meta:user-defined meta:name="OVERHEIDop.ontvanger">F.C.G.M. Timmermans</meta:user-defined>
    <meta:user-defined meta:name="OVERHEIDop.vergaderjaar">2013-2014</meta:user-defined>
    <meta:user-defined meta:name="DCTERMS.W3CDTF/OVERHEIDop.datumOntvangst">2014-05-19</meta:user-defined>
    <meta:user-defined meta:name="OVERHEID.StatenGeneraal/DC.creator">Tweede Kamer der Staten-Generaal</meta:user-defined>
    <dc:language>nl</dc:language>
    <meta:user-defined meta:name="DCTERMS.alternative"/>
    <meta:user-defined meta:name="DC.title">Antwoord op vragen van de leden De Roon en Wilders over de arrestatie van een Brits politicus wegens het citeren van Winston Churchill</meta:user-defined>
    <meta:user-defined meta:name="DCTERMS.W3CDTF/DCTERMS.available">2014-05-23</meta:user-defined>
    <meta:user-defined meta:name="OVERHEIDop.publicationName">Kamervragen (Aanhangsel)</meta:user-defined>
    <meta:user-defined meta:name="OVERHEID.Organisatietype/OVERHEID.organisationType">staten generaal</meta:user-defined>
    <meta:user-defined meta:name="DCTERMS.W3CDTF/DCTERMS.issued">2014-05-19</meta:user-defined>
    <meta:user-defined meta:name="OVERHEID.Informatietype/DC.type">officiële publicatie</meta:user-defined>
    <meta:user-defined meta:name="OVERHEID.TaxonomieBeleidsagenda/OVERHEID.category">Recht | Staatsrecht</meta:user-defined>
    <meta:user-defined meta:name="OVERHEID.TaxonomieBeleidsagenda/OVERHEID.category">Cultuur en recreatie | Religie</meta:user-defined>
    <meta:user-defined meta:name="OVERHEID.TaxonomieBeleidsagenda/OVERHEID.category">Internationaal | Organisatie en beleid</meta:user-defined>
    <meta:user-defined meta:name="OVERHEIDop.versieInformatie"/>
  </office:meta>
</office:document-meta>
</file>