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De Roon</text:span> (PVV) aan de Minister van Buitenlandse Zaken over <text:span text:style-name="ifm_span_font.italic_ifm">het bericht dat de plaatsvervangend Secretaris-Generaal van de Navo Rusland tot tegenstander verklaarde</text:span>. (ingezonden 7 mei 2014).</text:p>
      <text:p text:style-name="ifm_p_font.roman_mt.3.76mm_ifm">Antwoord van Minister <text:span text:style-name="ifm_span_font.bold_ifm">Timmermans</text:span> (Buitenlandse Zaken) (ontvangen 19 mei 2014)</text:p>
      <text:p text:style-name="ifm_p_mt.3.76mm_ifm">Vraag 1</text:p>
      <text:p text:style-name="ifm_p_ifm">Kent u het bericht «NATO official: Russia now an adversary»?<text:note text:id="ID-2014Z08188-d38e58" text:note-class="footnote"><text:note-citation text:label="1 ">1</text:note-citation><text:note-body><text:p text:style-name="ifm_p_font.normal_size.6.93pt_mt..5mm_indent.-0.1161in_mleft.0.1161in_ifm">http://www.stripes.com/news/europe/nato-official-russia-now-an-adversary-1.280959?=&amp;utm_source=Stars+and+Stripes+Emails&amp;utm_campaign=Daily+Headlines&amp;utm_medium=email</text:p></text:note-body></text:note></text:p>
      <text:p text:style-name="ifm_p_mt.3.76mm_ifm">Antwoord 1</text:p>
      <text:p text:style-name="ifm_p_ifm">Ja.</text:p>
      <text:p text:style-name="ifm_p_mt.3.76mm_ifm">Vraag 2</text:p>
      <text:p text:style-name="ifm_p_ifm">Hoe beoordeelt u het feit dat de plaatsvervangend Secretaris-Generaal van de Navo heeft uitgesproken dat de Navo nu Rusland als een tegenstander beschouwt?</text:p>
      <text:p text:style-name="ifm_p_mt.3.76mm_ifm">Antwoord 2</text:p>
      <text:p text:style-name="ifm_p_ifm">Plv. SG NAVO Vershbow heeft niet namens het Bondgenootschap gesproken; hij heeft zijn eigen mening gegeven.</text:p>
      <text:p text:style-name="ifm_p_mt.3.76mm_ifm">Vraag 3</text:p>
      <text:p text:style-name="ifm_p_ifm">Waarop is diens uitspraak gebaseerd dat Rusland de Navo als tegenstander ziet?</text:p>
      <text:p text:style-name="ifm_p_mt.3.76mm_ifm">Antwoord 3</text:p>
      <text:p text:style-name="ifm_p_ifm">Dat is het Kabinet niet bekend.</text:p>
      <text:p text:style-name="ifm_p_mt.3.76mm_ifm">Vraag 4</text:p>
      <text:p text:style-name="ifm_p_ifm">Wie heeft deze plaatsvervangend Secretaris-Generaal gemachtigd om Rusland tot tegenstander van de Navo te verklaren?</text:p>
      <text:p text:style-name="ifm_p_mt.3.76mm_ifm">Antwoord 4</text:p>
      <text:p text:style-name="ifm_p_ifm">Zie antwoord op vraag 2.</text:p>
      <text:p text:style-name="ifm_p_mt.3.76mm_ifm">Vraag 5</text:p>
      <text:p text:style-name="ifm_p_ifm">Vindt u dat deze uitspraak een toegevoegde waarde heeft? Zo ja, waaruit bestaat die dan?</text:p>
      <text:p text:style-name="ifm_p_mt.3.76mm_ifm">Antwoord 5</text:p>
      <text:p text:style-name="ifm_p_ifm">Nee, de NAVO-ministers hebben begin april afgesproken dat de praktische NAVO-samenwerking met Rusland in het kader van de NAVO-Rusland Raad wordt opgeschort, maar dat het diplomatieke kanaal openblijft. Voor Nederland blijft een strategisch partnerschap van de NAVO met Rusland het langere termijndoel, hoezeer de huidige situatie de voorwaarden daarvoor ook onder druk heeft gezet</text:p>
      <text:p text:style-name="ifm_p_mt.3.76mm_ifm">Vraag 6</text:p>
      <text:p text:style-name="ifm_p_ifm">Sprak de plaatsvervangend Secretaris-Generaal ook namens het Navo-lid Nederland?</text:p>
      <text:p text:style-name="ifm_p_mt.3.76mm_ifm">Antwoord 6</text:p>
      <text:p text:style-name="ifm_p_ifm">Zie antwoord op vraag 2.</text:p>
      <text:p text:style-name="ifm_p_mt.3.76mm_ifm">Vraag 7</text:p>
      <text:p text:style-name="ifm_p_ifm">Bent u bereid om afstand te nemen van deze uitspraak? Zo nee, waarom niet?</text:p>
      <text:p text:style-name="ifm_p_mt.3.76mm_ifm">Antwoord 7</text:p>
      <text:p text:style-name="ifm_p_ifm">Nee, Vershbow heeft immers niet namens het Bondgenootschap gesproken; hij heeft zijn eigen mening verwoord.</text:p>
      <text:p text:style-name="ifm_p_mt.3.76mm_ifm">Vraag 8</text:p>
      <text:p text:style-name="ifm_p_ifm">Gaat u er voor pleiten dat de Navo deze uitspraak terugneemt? Zo nee, waarom niet?</text:p>
      <text:p text:style-name="ifm_p_mt.3.76mm_ifm">Antwoord 8</text:p>
      <text:p text:style-name="ifm_p_ifm">Nee, belangrijker dan de vraag of Rusland momenteel al dan niet een tegenstander is van de NAVO, is de vraag welke gevolgen de crisis in Oekraïne moet hebben voor de relatie tussen de NAVO en Rusland. De discussie daarover is gaande binnen het Bondgenootschap, mede in aanloop naar de ministeriële bijeenkomsten op het niveau van de Ministers van Defensie en Buitenlandse Zaken in juni en de NAVO-top in september 2014.</text:p>
      <text:p text:style-name="ifm_p_mt.3.76mm_ifm">Vraag 9</text:p>
      <text:p text:style-name="ifm_p_ifm">Wilt u elk van deze vragen afzonderlijk en uiterlijk 13 mei 2014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het bericht dat de plaatsvervangend Secretaris-Generaal van de Navo Rusland tot tegenstander verklaarde</dc:title>
    <meta:user-defined meta:name="OVERHEIDop.ParlID/DC.identifier">ah-tk-20132014-1982</meta:user-defined>
    <meta:user-defined meta:name="OVERHEIDop.vraagnummer">2014Z08188</meta:user-defined>
    <meta:user-defined meta:name="OVERHEIDop.aanhangselNummer">198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het lid De Roon over het bericht dat de plaatsvervangend Secretaris-Generaal van de Navo Rusland tot tegenstander verklaarde</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