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Gesthuizen</text:span> (SP), <text:span text:style-name="ifm_span_font.bold_ifm">Van Laar</text:span> (PvdA), <text:span text:style-name="ifm_span_font.bold_ifm">Thieme</text:span> (PvdD) en <text:span text:style-name="ifm_span_font.bold_ifm">Voordewind</text:span> (ChristenUnie) aan de Minister voor Buitenlandse Handel en Ontwikkelingssamenwerking over <text:span text:style-name="ifm_span_font.italic_ifm">grote misstanden in de handgemaakte tapijtindustrie in India</text:span> (ingezonden 13 februari 2014).</text:p>
      <text:p text:style-name="ifm_p_font.roman_mt.3.76mm_ifm">Antwoord van minister <text:span text:style-name="ifm_span_font.bold_ifm">Ploumen</text:span> (Buitenlandse Handel en Ontwikkelingssamenwerking) (ontvangen 15 mei 2014). Zie ook Aanhangsel Handelingen, vergaderjaar 2013–2014, nr. 1446</text:p>
      <text:p text:style-name="ifm_p_mt.3.76mm_ifm">Vraag 1</text:p>
      <text:p text:style-name="ifm_p_ifm">Wat is uw reactie op het bericht «Bezoedelde tapijten, slavernij en kinderarbeid in India’s handgemaakte tapijtindustrie»<text:note text:id="ID-2014Z02724-d38e67" text:note-class="footnote"><text:note-citation text:label="1 ">1</text:note-citation><text:note-body><text:p text:style-name="ifm_p_font.normal_size.6.93pt_mt..5mm_indent.-0.1161in_mleft.0.1161in_ifm">http://www.dalits.nl/140128.html</text:p></text:note-body></text:note> en het rapport «Tainted Carpets – Slavery and Child Labor in India’s Hand-Made Carpet Sector»<text:note text:id="ID-2014Z02724-d38e76" text:note-class="footnote"><text:note-citation text:label="2 ">2</text:note-citation><text:note-body><text:p text:style-name="ifm_p_font.normal_size.6.93pt_mt..5mm_indent.-0.1161in_mleft.0.1161in_ifm">http://fxb.harvard.edu/wp-content/uploads/sites/5/2014/01/Tainted-Carpets-Released-01-28-14.pdf</text:p></text:note-body></text:note> waarin wordt belicht dat in de handgemaakte tapijtindustrie in India grote misstanden als kinderarbeid en gedwongen arbeid aan de orde van de dag zijn?</text:p>
      <text:p text:style-name="ifm_p_mt.3.76mm_ifm">Antwoord 1</text:p>
      <text:p text:style-name="ifm_p_ifm">Het rapport «Tainted Carpets-Slavery and Child Labor in India’s Hand-made Carpet Sector» geeft een indringend beeld van kinderarbeid en gedwongen arbeid bij de productie van handgeknoopte tapijten in India op basis van onderzoek van het FXB Center for Health and Human Rights van Harvard University. In het rapport worden schrijnende situaties beschreven waaronder zeer slechte arbeidsomstandigheden, fysiek en verbaal geweld, chronische onderbetaling en het ronselen en gedwongen te werk stellen van nog jonge kinderen. Ik zie dergelijke situaties het liefst zo snel mogelijk uitgebannen.</text:p>
      <text:p text:style-name="ifm_p_mt.3.76mm_ifm">Vraag 2</text:p>
      <text:p text:style-name="ifm_p_ifm">Bent u bereid onderzoek te doen naar de mogelijke directe of indirecte betrokkenheid van Nederlandse bedrijven, waaronder importeurs en verkopers, bij slavernij, uitbuiting en kinderarbeid in de Indiase tapijtindustrie?</text:p>
      <text:p text:style-name="ifm_p_mt.3.76mm_ifm">Antwoord 2</text:p>
      <text:p text:style-name="ifm_p_ifm">Ja. Een beknopt onderzoek heeft plaatsgevonden op basis van CBS statistieken en contact met partijen die mogelijk over informatie beschikken over de invoer van handgeknoopte tapijten uit India, specifiek de Landelijke India Werkgroep, brancheorganisaties MODINT, VGT (Vereniging Grootwinkelbedrijf Textiel), Inretail en VIVO (Vereniging Importeurs Verre Oosten), tapijtkeurmerken Goodweave en het Care &amp; Fair initiatief, MARCJANSSEN en IKEA India. In het onderstaande antwoord op Kamervraag 2 en de antwoorden op de Kamervragen 5 en 6 kom ik terug op de bevindingen.</text:p>
      <text:p text:style-name="ifm_p_ifm">Uit cijfers van het Centraal Bureau voor de Statistiek (CBS) komt naar voren dat de importwaarde van Indiase handgeknoopte tapijten relatief klein is. Volgens de meest recente cijfers van het CBS werden 39.272 stuks geknoopte tapijten<text:note text:id="ID-1979-d37e108" text:note-class="footnote"><text:note-citation text:label="3 ">3</text:note-citation><text:note-body><text:p text:style-name="ifm_p_font.normal_size.6.93pt_mt..5mm_indent.-0.1161in_mleft.0.1161in_ifm">Dit betreft de CBS goederensoorten «Tapijten, geknoopt of met opgerolde polen, ook indien geconfectioneerd» die vallen onder de codes: 57011010, 57011090, 57019010 en 57019090.</text:p></text:note-body></text:note> uit India geïmporteerd in 2012, met een totale waarde van 1.878.000 euro<text:note text:id="ID-1979-d37e116" text:note-class="footnote"><text:note-citation text:label="4 ">4</text:note-citation><text:note-body><text:p text:style-name="ifm_p_font.normal_size.6.93pt_mt..5mm_indent.-0.1161in_mleft.0.1161in_ifm">http://statline.cbs.nl/StatWeb/publication/?DM=SLNL&amp;PA=81269NED&amp;D1=0–1&amp;D2=1251–1254&amp;D3=106&amp;D4=a&amp;HDR=T&amp;STB=G2,G1,G3&amp;VW=T</text:p></text:note-body></text:note>. De CBS gegevens specificeren niet naar handgeknoopte of machinaal knoopte tapijten. Het CBS publiceert alleen geaggregeerde data en geeft geen overzicht van individuele bedrijven die tapijten uit India importeren. Ook andere bronnen, zoals de douane of brancheorganisaties, beschikken niet over een dergelijk overzicht.</text:p>
      <text:p text:style-name="ifm_p_ifm">Het rapport «Tainted Carpets – Slavery and Child Labor in India’s Hand-Made Carpet Sector» vermeldt geen Nederlandse bedrijven.</text:p>
      <text:p text:style-name="ifm_p_ifm">De brancheorganisaties MODINT, VGT en InRetail geven aan geen activiteiten te ontwikkelen gericht op de belangen gerelateerd aan tapijtimporteurs. De VIVO (Vereniging Importeurs Verre Oosten) telt wel tapijtimporteurs onder zijn doelgroep en heeft bij de leden de vraag uitgezet welke leden handgeknoopte tapijten uit India importeren. Vanwege uitblijven van respons op deze oproep, concludeert de VIVO dat de bij hen aangesloten leden geen activiteiten ontplooien gerelateerd aan de import van tapijten uit India.</text:p>
      <text:p text:style-name="ifm_p_ifm">Op basis van bovenstaande informatie constateer ik dat de markt voor handgeknoopte tapijten in Nederland beperkt is. Dit werd desgevraagd bevestigd door de oprichter en bestuurslid van het Care&amp;Fair initiatief (verder toegelicht onder vraag 5), eveneens betrokken bij MARCJANSSEN, een Nederlands bedrijf gespecialiseerd in de verkoop van handgeknoopte tapijten. Hij schat het aantal Nederlandse importeurs van handgeknoopte Indiase tapijten op maximaal dertig. Hiervan zijn elf bedrijven aangesloten bij het Care&amp;Fair initiatief of het Goodweave tapijtkeurmerk (zie vraag 5).</text:p>
      <text:p text:style-name="ifm_p_mt.3.76mm_ifm">Vraag 3 en 4</text:p>
      <text:p text:style-name="ifm_p_ifm">Hoe beoordeelt u het feit dat kinderarbeid en andere misstanden in de Indiase tapijtindustrie ruim 20 jaar geleden uitvoerig in de publiciteit kwamen, dat sindsdien een scala aan vrijwillige initiatieven is ondernomen maar dat de in het rapport beschreven situatie van tapijtarbeiders nog steeds ronduit dramatisch is?</text:p>
      <text:p text:style-name="ifm_p_ifm">Wat zegt volgens u dit rapport over de vrijwillige vormen van Internationaal Maatschappelijk Verantwoord Ondernemen (IMVO) die in het leven zijn geroepen om de problemen in de Indiase tapijtindustrie op te lossen?</text:p>
      <text:p text:style-name="ifm_p_mt.3.76mm_ifm">Antwoord 3 en 4</text:p>
      <text:p text:style-name="ifm_p_ifm">Kinderarbeid in de Indiase tapijtindustrie bewijst een weerbarstige problematiek te zijn. Ondanks dat cijfers van de Internationale Arbeidsorganisatie (ILO) laten zien dat kinderarbeid wereldwijd is afgenomen met 20–25 procent in de periode 2008–2012<text:note text:id="ID-1979-d37e151" text:note-class="footnote"><text:note-citation text:label="5 ">5</text:note-citation><text:note-body><text:p text:style-name="ifm_p_font.normal_size.6.93pt_mt..5mm_indent.-0.1161in_mleft.0.1161in_ifm">Rapport van de Internationale Arbeidsorganisatie (ILO) «Making Progress against Child Labour», 2012 http://www.ilo.org/wcmsp5/groups/public/---ed_norm/---ipec/documents/publication/wcms_221513.pdf</text:p></text:note-body></text:note>, laat het onderhavige rapport van de Harvard Universiteit zien dat er nog steeds sprake is van ernstige misstanden bij de productie van handgeknoopte tapijten in India. De Indiase overheid is primair verantwoordelijk voor het uitbannen van kinderarbeid in India via wetgeving en het handhaven ervan. Daarnaast hebben bedrijven de verantwoordelijkheid om schending van mensenrechten in hun handelsketen te voorkomen. Keurmerken en vrijwillige initiatieven kunnen bedrijven helpen deze verantwoordelijkheid uit te voeren. Een deel van de Nederlandse bedrijven die in deze sector actief zijn, spant zich hiervoor in, bijvoorbeeld door zich aan te sluiten bij het Goodweave keurmerk of het Care&amp;Fair initiatief, en door het controleren van de eigen toeleveringsketen.</text:p>
      <text:p text:style-name="ifm_p_mt.3.76mm_ifm">Vraag 5</text:p>
      <text:p text:style-name="ifm_p_ifm">Welke Nederlandse bedrijven zijn aangesloten bij de keurmerken Goodweave en Rugmark en/of het Care &amp; Fair initiatief van de Europese tapijtindustrie? Kunnen kopers er met zekerheid van op aan dat hun tapijt uit India niet door slaven of kinderen is gemaakt?</text:p>
      <text:p text:style-name="ifm_p_mt.3.76mm_ifm">Antwoord 5</text:p>
      <text:p text:style-name="ifm_p_ifm">Op de site van het tapijtkeurmerk Goodweave staan twee Nederlandse bedrijven genoemd: Rudan en Cunera<text:note text:id="ID-1979-d37e174" text:note-class="footnote"><text:note-citation text:label="6 ">6</text:note-citation><text:note-body><text:p text:style-name="ifm_p_font.normal_size.6.93pt_mt..5mm_indent.-0.1161in_mleft.0.1161in_ifm">http://www.goodweave.net/s_members.php?cid=34</text:p></text:note-body></text:note>. Het tapijtkeurmerk Rugmark is in India gevestigd en vermeldt geen Nederlandse bedrijven op de website<text:note text:id="ID-1979-d37e185" text:note-class="footnote"><text:note-citation text:label="7 ">7</text:note-citation><text:note-body><text:p text:style-name="ifm_p_font.normal_size.6.93pt_mt..5mm_indent.-0.1161in_mleft.0.1161in_ifm">http://www.rugmarkindia.org/Rugmark/a2z.html</text:p></text:note-body></text:note>. De site van het Care &amp; Fair initiatief vermeldt negen Nederlandse bedrijven: Berg &amp; Berg, Brokkings Woonhuis, EBRU, Elle Funny Carpets, I.C.E. International, Kwantum, MARCJANSSEN, Van Gils de Wit, Van Meeuwen<text:note text:id="ID-1979-d37e193" text:note-class="footnote"><text:note-citation text:label="8 ">8</text:note-citation><text:note-body><text:p text:style-name="ifm_p_font.normal_size.6.93pt_mt..5mm_indent.-0.1161in_mleft.0.1161in_ifm">http://www.care-fair.org/members.html</text:p></text:note-body></text:note>.</text:p>
      <text:p text:style-name="ifm_p_ifm">Het tapijtkeurmerk Goodweave is een multi-stakeholder initiatief met vertegenwoordigers vanuit het bedrijfsleven, NGO’s en internationale organisaties in de Raad van Bestuur. De leden zijn bedrijven met name uit de VS, Duitsland en Verenigd Koninkrijk. Goodweave hanteert een auditsysteem om risico’s op mensenrechtenschendingen bij de productie van tapijten te voorkomen. Het keurmerk werkt daartoe met een Goodweave-licentie met individueel nummer om de herkomst van elk tapijt te kunnen traceren. Goodweave geeft op de website aan dat dit proces niet waterdicht is. In samenwerking met de International Social and Environmental Accreditation and Labeling Alliance (ISEAL) werkt Goodweave aan een uitbreiding en versterking van de Goodweave standaarden en het uittesten van de uitvoering daarvan. De Landelijke India Werkgroep maakt deel uit van het <text:span text:style-name="ifm_span_font.italic_ifm">Standard Committee</text:span> dat hieraan werkt.</text:p>
      <text:p text:style-name="ifm_p_ifm">Het keurmerk Rugmark werkte tot enkele jaren geleden actief met Westerse tapijtmerken, maar richt zich nu bijna alleen nog op Indiase bedrijven. De Landelijke India Werkgroep en het Care&amp;Fair initiatief geven desgevraagd aan dat de controle die het Rugmark keurmerk uitvoert geen garantie biedt dat de tapijten niet door kinderen zijn gemaakt. Ook wordt aangegeven dat Rugmark niet in alle aspecten transparant is over de werkmethode.</text:p>
      <text:p text:style-name="ifm_p_ifm">Het Care &amp; Fair initiatief richt zich op een bewustzijnsverandering bij Indiase exporteurs van handgeknoopte tapijten. Bedrijven die aangesloten zijn bij het Care &amp; Fair initiatief dragen bij aan speciale projecten, zoals scholen, in gebieden waar veel tapijtknoperijen zijn. De aangesloten bedrijven blijven zelf verantwoordelijk voor het controleren van de eigen keten op kinderarbeid.</text:p>
      <text:p text:style-name="ifm_p_ifm">Het bedrijf MARCJANSSEN, mede oprichter van het Care &amp; Fair initiatief, laat bijvoorbeeld weten hiertoe eigen controleurs in dienst te hebben. Zij kopen de tapijten in bij een beperkt aantal producenten in India waar het bedrijf een lange termijn zakelijke relatie mee heeft opgebouwd. Dit stelt MARCJANSSEN beter in staat om ook lastige problematiek zoals kinderarbeid open te bespreken en te controleren.</text:p>
      <text:p text:style-name="ifm_p_mt.3.76mm_ifm">Vraag 6</text:p>
      <text:p text:style-name="ifm_p_ifm">Bent u bereid contact op te nemen met Nederlandse brancheorganisaties die de tapijtimporteurs en/of retailers van Indiase tapijten vertegenwoordigen? Bent u voornemens met hen de noodzaak te bespreken om actie te ondernemen tegen slavernij, uitbuiting en kinderarbeid bij de produktie?</text:p>
      <text:p text:style-name="ifm_p_mt.3.76mm_ifm">Antwoord 6</text:p>
      <text:p text:style-name="ifm_p_ifm">Door het ministerie van Buitenlandse Zaken is contact opgenomen met de brancheorganisaties MODINT, VGT, InRetail en VIVO, zie ook het antwoord op vraag 3. Het aantal Nederlandse bedrijven dat handgeknoopte tapijten uit India verkoopt blijkt beperkt te zijn. Een deel van deze bedrijven is aangesloten bij het Care &amp; Fair initiatief of bij het tapijtkeurmerk Goodweave.</text:p>
      <text:p text:style-name="ifm_p_ifm">Het Care &amp; Fair initiatief geeft aan dat zij de problematiek van kinderarbeid bij het knopen van tapijten in India blijvend onder de aandacht brengen bij hun leden. Hierbij is uitgebreid aandacht voor goede voorbeelden. Daarnaast zal het Initiatief aandacht vragen voor het onderwerp kinderarbeid in de overkoepelende internationale stuurgroep van het Care &amp; Fair initiatief.</text:p>
      <text:p text:style-name="ifm_p_ifm">In het rapport van Harvard University wordt het bedrijf IKEA genoemd. Met IKEA India is contact opgenomen en gevraagd naar hun reactie. IKEA India geeft aan naar aanleiding van het rapport extra onderzoek en inspecties te hebben uitgevoerd bij hun Indiase tapijtleveranciers. Het bedrijf geeft aan geen signalen te hebben gevonden dat de in het rapport genoemde misstanden voorkomen bij hun leveranciers. Daarnaast geeft IKEA India aan dat de leveranciers van IKEA niet de in het rapport genoemde productietechnieken handgeknoopt of hand getuft gebruiken.</text:p>
      <text:p text:style-name="ifm_p_mt.3.76mm_ifm">Vraag 7</text:p>
      <text:p text:style-name="ifm_p_ifm">Bent u bereid met de Indiase regering het gesprek over dit onderwerp aan te gaan, zo mogelijk in het kader van het Nederlandse-Indiase Memorandum of Understanding (MoU) over maatschappelijk verantwoord ondernemen? Welke andere activiteiten onderneemt u samen met India tegen kinderarbeid en andere schendingen van arbeidsrechten in het kader van dit MoU?</text:p>
      <text:p text:style-name="ifm_p_mt.3.76mm_ifm">Antwoord 7</text:p>
      <text:p text:style-name="ifm_p_ifm">De samenwerking met het Indiase ministerie van Corporate Affairs spitst zich toe op samenwerking en kennisuitwisseling op het vlak van MVO en <text:span text:style-name="ifm_span_font.italic_ifm">corporate governance.</text:span> Het Indiase ministerie van Corporate Affairs zoekt vooral samenwerking op onderwerpen als accountancy, voorlichting voor bedrijven, werking van de OESO Richtlijnen voor Multinationale Ondernemingen en het uitwisselen van best practices, bijvoorbeeld via samenwerking met het Indian Institute for Corporate Affairs (IICA). Het onderwerp kinderarbeid staat standaard op de agenda in gesprekken tussen de Nederlandse ambassade en de Internationale Arbeid Organisatie (ILO) in India.</text:p>
      <text:p text:style-name="ifm_p_ifm">In het kader van het Nederlandse mensenrechtenbeleid en in opvolging van amendement Voordewind (33 750 XVII, nr. 17) op de begroting voor 2014 worden uit het Mensenrechtenfonds twee projecten gefinancierd die zich richten op India en het bestrijden van kinderarbeid en kinderprostitutie. Het betreft een project van de Campagne Stop Kinderarbeid over het verder uitbreiden en opschalen van Child Labour Free Zones in India, Zimbabwe, Uganda, Mali, Nicaragua en Turkije. Een «Child Labour Free Zone» is een (geografisch) gebied waar alle kinderen systematisch uit het werk worden gehaald en (terug) naar school gebracht. Voor wat betreft India richt het project zich op de sectoren natuursteen, textiel/kleding en leer/schoenen. Daarnaast wordt een project van ECPAT en Defence for Children gefinancierd over het tegengaan van geweld tegen kinderen, specifiek seksuele uitbuiting en kindersekstoerisme, door middel van samenwerking met de toerismebranche in het signaleren en tegengaan van kinderprostitutie. Dit project richt zich op 30 landen, waaronder India.</text:p>
      <text:p text:style-name="ifm_p_ifm">Ook wordt uit het Mensenrechtenfonds een meerjarig project (2012–2015) van Fair Wear Foundation (FWF) gefinancierd met als doel mensenrechtenschendingen in textielfabrieken te verminderen door het versterken en opschalen van interne klachtenmechanismen. De activiteiten richten zich op vier landen, waaronder In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Van Laar, Thieme en Voordewind over misstanden bij de productie van handgeknoopte tapijten in India</dc:title>
    <meta:user-defined meta:name="OVERHEIDop.ParlID/DC.identifier">ah-tk-20132014-1979</meta:user-defined>
    <meta:user-defined meta:name="OVERHEIDop.vraagnummer">2014Z02724</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L. Thieme</meta:user-defined>
    <meta:user-defined meta:name="OVERHEIDop.indiener">J.S. Voordewind</meta:user-defined>
    <meta:user-defined meta:name="OVERHEIDop.indiener">S.M.J.G. Gesthuizen</meta:user-defined>
    <meta:user-defined meta:name="OVERHEIDop.ontvanger">E.M.J. Ploumen</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de leden Gesthuizen, Van Laar, Thieme en Voordewind over misstanden bij de productie van handgeknoopte tapijten in India</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Organisatie en beleid</meta:user-defined>
    <meta:user-defined meta:name="OVERHEIDop.versieInformatie"/>
  </office:meta>
</office:document-meta>
</file>