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Jacobi</text:span>, <text:span text:style-name="ifm_span_font.bold_ifm">Van Dekken</text:span> en <text:span text:style-name="ifm_span_font.bold_ifm">Nijboer</text:span> (allen PvdA) aan de Ministers van Infrastructuur en Milieu en van Economische zaken over <text:span text:style-name="ifm_span_font.italic_ifm">het bericht «gaswinning zorgt opnieuw voor een conflict tussen provincie en het Rijk»</text:span> (ingezonden 4 april 2014).</text:p>
      <text:p text:style-name="ifm_p_font.roman_mt.3.76mm_ifm">Antwoord van Minister <text:span text:style-name="ifm_span_font.bold_ifm">Schultz van Haegen-Maas Geesteranus</text:span> (Infrastructuur en Milieu) (ontvangen 16 mei 2014).</text:p>
      <text:p text:style-name="ifm_p_mt.3.76mm_ifm">Vraag 1</text:p>
      <text:p text:style-name="ifm_p_ifm">Is het u bekend dat de provincie Groningen grote bezwaren heeft tegen de eis van het Rijk om via het waterschap de helft van de kosten te betalen voor versterking (verzwaring) van dijken vanwege het economisch belang van de gaslocaties?<text:note text:id="ID-2014Z06177-d38e63" text:note-class="footnote"><text:note-citation text:label="1 ">1</text:note-citation><text:note-body><text:p text:style-name="ifm_p_font.normal_size.6.93pt_mt..5mm_indent.-0.1161in_mleft.0.1161in_ifm">RTV Noord, 2 april 2014, «Gaswinning zorgt opnieuw voor conflict tussen Rijk en provincie» (http://www.rtvnoord.nl/artikel/artikel.asp?p=132287).</text:p></text:note-body></text:note></text:p>
      <text:p text:style-name="ifm_p_mt.3.76mm_ifm">Antwoord 1</text:p>
      <text:p text:style-name="ifm_p_ifm">Ik ben bekend met de uitspraken die de Groningse gedeputeerde Boumans hierover heeft gedaan.</text:p>
      <text:p text:style-name="ifm_p_ifm">Er is echter geen sprake van een eis van het Rijk dat het waterschap de helft van de kosten betaalt voor dijken die vanwege het economisch belang van de gaslocaties een strengere norm krijgen en daardoor versterkt zouden moeten worden. Wanneer een waterschap in het kader van het Hoogwaterbeschermingsprogramma maatregelen treft om primaire keringen te versterken, komt 50% van de totale kosten voor rekening van het Rijk en 40% voor rekening van de gezamenlijke waterschappen (het zogeheten solidariteitsdeel, waarbij waterschappen naar rato van financiële draagkracht bijdragen aan het Hoogwaterbeschermingsprogramma). Op deze wijze ontvangt het waterschap een bijdrage van 90% van de kosten. Het waterschap zelf betaalt een projectgebonden aandeel van 10%.</text:p>
      <text:p text:style-name="ifm_p_ifm">Daarnaast geldt dat kosten die waterschappen moeten maken om waterkeringen tegen aardbevingen bestand te maken worden vergoed uit het door de NAM gefinancierde budget van 100 miljoen Euro dat voor het aardbevingsbestendig maken van vitale infrastructuur beschikbaar is.</text:p>
      <text:p text:style-name="ifm_p_mt.3.76mm_ifm">Vraag 2</text:p>
      <text:p text:style-name="ifm_p_ifm">Deelt u de mening dat gaswinning een zaak van nationaal belang is en niet slechts een regionale kwestie die deels in de schoenen wordt geschoven van de provincie Groningen?</text:p>
      <text:p text:style-name="ifm_p_mt.3.76mm_ifm">Antwoord 2</text:p>
      <text:p text:style-name="ifm_p_ifm">In zijn brief van 17 januari aan uw Kamer (kamerstuk 33 529, nr. 28) heeft de Minister van Economische Zaken aangegeven dat hij zich absoluut bewust is van de overlast voor de bewoners, die de aardbevingen in Groningen veroorzaken. Mijn ambtsgenoot heeft daarom samen met de gemeenten en provincie en NAM een akkoord gesloten over de wijze waarop tot een positieve regionale economische impuls gekomen kan worden. Over de invulling hiervan wordt nu hard gewerkt aan de Dialoogtafel.</text:p>
      <text:p text:style-name="ifm_p_mt.3.76mm_ifm">Vraag 3</text:p>
      <text:p text:style-name="ifm_p_ifm">Wat gaat u doen om te voorkomen dat de sociale, economische, maatschappelijke en psychische overlast rond de gaswinning en de problematiek van kwetsbare dijken afneemt in plaats van toeneemt?</text:p>
      <text:p text:style-name="ifm_p_mt.3.76mm_ifm">Antwoord 3</text:p>
      <text:p text:style-name="ifm_p_ifm">De minister van Economische Zaken heeft uw Kamer in zijn brief van 17 januari (kamerstuk 33 529, nr. 28) geïnformeerd over het brede pakket van maatregelen van het kabinet om de overlast van de bevingen te verminderen door de gasproductie lokaal te beperken en huizen en infrastructuur preventief te versterken. Daarnaast wordt er ingezet op het versterken van de leefbaarheid en het economisch perspectief van de regio. Waar nodig worden dijken tegen aardbevingen bestand gemaakt.</text:p>
      <text:p text:style-name="ifm_p_mt.3.76mm_ifm">Vraag 4</text:p>
      <text:p text:style-name="ifm_p_ifm">In hoeverre vindt u de dijkversterking (verzwaring) in de provincie Groningen van een andere aard en prioriteit dan in andere provincies, gezien de ellende die gepaard gaat met de problematiek van de aardbevingen in de provincie Groningen?</text:p>
      <text:p text:style-name="ifm_p_mt.3.76mm_ifm">Antwoord 4</text:p>
      <text:p text:style-name="ifm_p_ifm">Dijken en andere waterkeringen waar de risico’s van een overstroming het grootst zijn krijgen in het Hoogwaterbeschermingsprogramma prioriteit bij de versterking. De problematiek van de aardbevingen zorgt in Groningen voor een uitzonderlijke situatie. Waar dit nodig is zullen primaire waterkeringen met voorrang tegen aardbevingen bestand worden gemaakt. Bij dijken die in de toetsing zijn afgekeurd zullen de werken om de dijken aardbevingsbestendig te maken met de uit de toetsing voortvloeiende versterking worden gecombineerd.</text:p>
      <text:p text:style-name="ifm_p_mt.3.76mm_ifm">Vraag 5</text:p>
      <text:p text:style-name="ifm_p_ifm">Welke afspraken zijn er precies tussen het Rijk en de provincie Groningen gemaakt over de financiering van de benodigde dijkversterking (verzwaring) in het aardbevingsgebied in de provincie Groningen?</text:p>
      <text:p text:style-name="ifm_p_mt.3.76mm_ifm">Antwoord 5</text:p>
      <text:p text:style-name="ifm_p_ifm">In zijn brief van 17 januari aan uw Kamer (kamerstuk 33 529, nr. 28) heeft de minister van Economische zaken aangegeven dat er 100 miljoen Euro beschikbaar is in de komende vijf jaar voor het aardbevingsbestendig maken van de vitale infrastructuur. Wij zijn nu actief in overleg met de waterschappen over de invulling hiervan. Hierbij hebben de waterschappen het voortouw in hun rol als primair verantwoordelijke voor het beheer van de water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Van Dekken en Nijboer over het bericht ‘gaswinning zorgt opnieuw voor een conflict tussen provincie en het Rijk’</dc:title>
    <meta:user-defined meta:name="OVERHEIDop.ParlID/DC.identifier">ah-tk-20132014-1978</meta:user-defined>
    <meta:user-defined meta:name="OVERHEIDop.vraagnummer">2014Z06177</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L. Jacobi</meta:user-defined>
    <meta:user-defined meta:name="OVERHEIDop.ontvanger">M.H. Schultz van Haegen-Maas Geesteranus</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de leden Jacobi, Van Dekken en Nijboer over het bericht ‘gaswinning zorgt opnieuw voor een conflict tussen provincie en het Rijk’</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