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19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6</text:p>
      <text:p text:style-name="ifm_p_font.roman_mt.3.76mm_ifm">Vragen van de leden <text:span text:style-name="ifm_span_font.bold_ifm">Tony vanDijck</text:span> en <text:span text:style-name="ifm_span_font.bold_ifm">Wilders</text:span> (beiden PVV) aan de Minister van Financiën over <text:span text:style-name="ifm_span_font.italic_ifm">het bericht «Grieken belazeren de boel opnieuw ...»</text:span> (ingezonden 28 april 2014).</text:p>
      <text:p text:style-name="ifm_p_font.roman_mt.3.76mm_ifm">Antwoord van Minister <text:span text:style-name="ifm_span_font.bold_ifm">Dijsselbloem</text:span> (Financiën) (ontvangen 16 mei 2014).</text:p>
      <text:p text:style-name="ifm_p_mt.3.76mm_ifm">Vraag 1</text:p>
      <text:p text:style-name="ifm_p_ifm">Klopt het dat het primaire overschot van Griekenland «een luchtspiegeling» is en dat het noodfonds (ESM) wordt misbruikt om gaten te dichten?<text:note text:id="ID-2014Z07925-d38e61" text:note-class="footnote"><text:note-citation text:label="1 ">1</text:note-citation><text:note-body><text:p text:style-name="ifm_p_font.normal_size.6.93pt_mt..5mm_indent.-0.1161in_mleft.0.1161in_ifm">http://www.express.be/business/nl/economy/de-valse-griekse-statistieken-maken-hun-comeback-met-behulp-van-eurostat-deze-keer/204652.htm</text:p></text:note-body></text:note></text:p>
      <text:p text:style-name="ifm_p_mt.3.76mm_ifm">Antwoord 1</text:p>
      <text:p text:style-name="ifm_p_ifm">Nee, Eurostat heeft bevestigd dat voor 2013 het Griekse overheidstekort uitkomt op 12,7% BBP (incl. bankenherkapitalisatie) en de schuld op 175,1% BBP. Dit wordt, net als voor alle andere EU-landen, gedaan op basis van het Europese Stelsel van Rekeningen (ESR). Op basis van deze gegevens heeft de Trojka het primaire saldo vastgesteld. Het ESA primaire saldo is hierbij als uitgangspunt gebruikt waarbij alle eenmalige kosten of meevallers, waaronder steun aan de bankensector en overdrachten in kader van de ANFA en de SMP portefeuille vanuit de ECB, niet worden meegerekend<text:note text:id="ID-1976-d37e64" text:note-class="footnote"><text:note-citation text:label="2 ">2</text:note-citation><text:note-body><text:p text:style-name="ifm_p_font.normal_size.6.93pt_mt..5mm_indent.-0.1161in_mleft.0.1161in_ifm">Zie Vierde voortgangsrapportage van het 2<text:span text:style-name="ifm_span_font.superscript_size.6.93pt_ifm">e</text:span> Griekse programma, pagina 22. (http://ec.europa.eu/economy_finance/publications/occasional_paper/2014/pdf/ocp192_en.pdf)</text:p></text:note-body></text:note>. Volgens de programmadefinitie komt het primaire saldo uit op 1,5 miljard euro of 0,8% BBP.</text:p>
      <text:p text:style-name="ifm_p_mt.3.76mm_ifm">Vraag 2</text:p>
      <text:p text:style-name="ifm_p_ifm">Klopt het, nadat de Grieken eerder met cijfers en statistieken sjoemelden, dat de lidstaten en Eurostat deze keer op de hoogte zijn van deze malversaties met het oog op de EP-verkiezingen?</text:p>
      <text:p text:style-name="ifm_p_mt.3.76mm_ifm">Antwoord 2</text:p>
      <text:p text:style-name="ifm_p_ifm">Nee.</text:p>
      <text:p text:style-name="ifm_p_mt.3.76mm_ifm">Vraag 3</text:p>
      <text:p text:style-name="ifm_p_ifm">Klopt het dat het staatspensioenfonds geen 4,7 miljard euro in kas kan hebben, zoals econoom Varoufakis beweert? Zo ja, hoeveel heeft dit fonds dan wel in kas?</text:p>
      <text:p text:style-name="ifm_p_mt.3.76mm_ifm">Antwoord 3</text:p>
      <text:p text:style-name="ifm_p_ifm">De heer Varoufakis refereert in het betreffende artikel aan het surplus in 2013 bij sociale zekerheidsfondsen. Dit surplus wordt voornamelijk veroorzaakt door rijksbijdragen van de Griekse staat aan deze fondsen, omdat in het hervormingsprogramma afspraken gemaakt zijn over het terugbrengen van betalingsachterstanden. Rijksbijdragen tussen de staat en sociale fondsen zijn saldo-neutraal: deze transfers hebben een positief effect op het saldo van het sociale fonds en een even grote negatieve invloed op de centrale overheid, en hebben dus netto geen effect op het EMU-saldo van Griekenland.</text:p>
      <text:p text:style-name="ifm_p_mt.3.76mm_ifm">Vraag 4</text:p>
      <text:p text:style-name="ifm_p_ifm">Bent u bereid om nog deze week naar Griekenland af te reizen om onze geleende miljarden terug te eisen? Zo ja, wanneer vertrekt u?</text:p>
      <text:p text:style-name="ifm_p_mt.3.76mm_ifm">Antwoord 4</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Tony van Dijck en Wilders over het bericht "Grieken belazeren de boel opnieuw...."</dc:title>
    <meta:user-defined meta:name="OVERHEIDop.ParlID/DC.identifier">ah-tk-20132014-1976</meta:user-defined>
    <meta:user-defined meta:name="OVERHEIDop.vraagnummer">2014Z07925</meta:user-defined>
    <meta:user-defined meta:name="OVERHEIDop.aanhangselNummer">197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A.P.C. (Tony) van Dijck</meta:user-defined>
    <meta:user-defined meta:name="OVERHEIDop.ontvanger">J.R.V.A. Dijsselbloem</meta:user-defined>
    <meta:user-defined meta:name="OVERHEIDop.vergaderjaar">2013-2014</meta:user-defined>
    <meta:user-defined meta:name="DCTERMS.W3CDTF/OVERHEIDop.datumOntvangst">2014-05-16</meta:user-defined>
    <meta:user-defined meta:name="OVERHEID.StatenGeneraal/DC.creator">Tweede Kamer der Staten-Generaal</meta:user-defined>
    <dc:language>nl</dc:language>
    <meta:user-defined meta:name="DCTERMS.alternative"/>
    <meta:user-defined meta:name="DC.title">Antwoord op vragen van de leden Tony van Dijck en Wilders over het bericht "Grieken belazeren de boel opnieuw...."</meta:user-defined>
    <meta:user-defined meta:name="DCTERMS.W3CDTF/DCTERMS.available">2014-05-23</meta:user-defined>
    <meta:user-defined meta:name="OVERHEIDop.publicationName">Kamervragen (Aanhangsel)</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