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3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9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de leden <text:span text:style-name="ifm_span_font.bold_ifm">Smaling</text:span> en <text:span text:style-name="ifm_span_font.bold_ifm">Kooiman</text:span> (beiden SP) aan de Ministers van Infrastructuur en Milieu en van Veiligheid en Justitie over <text:span text:style-name="ifm_span_font.italic_ifm">het bericht dat transportbedrijven zwarte lijsten hanteren voor parkeerplaatsen</text:span> (ingezonden 14 maart 2014).</text:p>
      <text:p text:style-name="ifm_p_font.roman_mt.3.76mm_ifm">Antwoord van Minister <text:span text:style-name="ifm_span_font.bold_ifm">Opstelten</text:span> (Veiligheid en Justitie) (ontvangen 15 mei 2014)</text:p>
      <text:p text:style-name="ifm_p_mt.3.76mm_ifm">Vraag 1</text:p>
      <text:p text:style-name="ifm_p_ifm">Bent u ervan op de hoogte dat transportbedrijven zwarte lijsten hanteren voor plaatsen waar chauffeurs niet mogen stoppen vanwege de grote kans om slachtoffer te worden van criminaliteit?<text:note text:id="ID-2014Z04798-d38e57" text:note-class="footnote"><text:note-citation text:label="1 ">1</text:note-citation><text:note-body><text:p text:style-name="ifm_p_font.normal_size.6.93pt_mt..5mm_indent.-0.1161in_mleft.0.1161in_ifm">Dagblad de Limburger «Zwarte lijst linke truckstops», 27 februari 2014</text:p></text:note-body></text:note>  Zo ja, kunt u aangeven om welke locaties het gaat? Zo nee, bent u bereid om hierover in gesprek te gaan met de transportbranche?</text:p>
      <text:p text:style-name="ifm_p_mt.3.76mm_ifm">Antwoord 1</text:p>
      <text:p text:style-name="ifm_p_ifm">Ja.</text:p>
      <text:p text:style-name="ifm_p_ifm">Op ambtelijk niveau zijn we reeds in gesprek met de transportbranche. Het analyseren van routes en parkeerplaatsen door transportondernemers vindt plaats op grond van eigen ervaringen van de transportondernemer en naar aanleiding van informatie die beschikbaar wordt gesteld door het Landelijk Team Transportcriminaliteit van de nationale politie en de brancheorganisatie Transport en Logistiek Nederland zoals een overzicht van de parkeerplaatsen langs een autosnelweg waar de meeste diefstallen hebben plaatsgevonden. Ik beschik echter niet over de genoemde zwarte lijsten.</text:p>
      <text:p text:style-name="ifm_p_mt.3.76mm_ifm">Vraag 2</text:p>
      <text:p text:style-name="ifm_p_ifm">Deelt u de mening dat een chauffeur bij elke parkeerplaats zou moeten kunnen parkeren zonder verhoogd risico te lopen op diefstal van zijn lading?</text:p>
      <text:p text:style-name="ifm_p_mt.3.76mm_ifm">Antwoord 2</text:p>
      <text:p text:style-name="ifm_p_ifm">De parkeerplaatsen langs het hoofdwegennet bieden een basisniveau aan veiligheidsvoorzieningen. Daarnaast zijn er private initiatieven op het onderliggend wegennet, waar soms een hoger beveiligingsniveau wordt aangeboden. Het Ministerie van Veiligheid en Justitie, Rijkswaterstaat, de Stichting Secure Lane en Centrum voor Veiligheid en Criminaliteitspreventie werken samen om gemeenten en marktpartijen te stimuleren deze parkeervoorzieningen in te richten en te exploiteren. Het doel is om binnen Nederland tot meer voldoende en veilige parkeerplaatsen te komen.</text:p>
      <text:p text:style-name="ifm_p_mt.3.76mm_ifm">Vraag 3</text:p>
      <text:p text:style-name="ifm_p_ifm">Welke actie gaat u ondernemen om de forse stijging van het aantal ladingdiefstallen het afgelopen jaar de kop in te drukken?</text:p>
      <text:p text:style-name="ifm_p_mt.3.76mm_ifm">Antwoord 3</text:p>
      <text:p text:style-name="ifm_p_ifm">Sinds 2011 werken 13 publieke en private partijen met elkaar aan de bestrijding van transportcriminaliteit. Er zijn verschillende vormen van preventie geïntroduceerd, waaronder een waarschuwingsregister voor de sector, training van de chauffeurs en voorlichtingsactiviteiten voor transportondernemers.</text:p>
      <text:p text:style-name="ifm_p_ifm">Voor de aanpak van ladingdiefstallen wordt publiek privaat samengewerkt aan onder andere een barrièremodel dat in juni 2014 wordt afgerond. Van belang is dat betrokken partijen de komende periode verder werken aan de uitbouw en borging van de bestaande aanpak van deze criminaliteit. De basis hiervoor wordt momenteel gelegd in het kader van een breder publiek-privaat samenwerkingsprogramma dat gericht is op de aanpak van criminaliteit tegen bedrijven. De aanpak van deze vorm van criminaliteit heeft ook de volle aandacht van de politie en het OM.</text:p>
      <text:p text:style-name="ifm_p_mt.3.76mm_ifm">Vraag 4</text:p>
      <text:p text:style-name="ifm_p_ifm">Kunt u een overzicht geven van het aantal ladingdiefstallen van de afgelopen vijf jaar, per jaar uitgesplitst?</text:p>
      <text:p text:style-name="ifm_p_mt.3.76mm_ifm">Antwoord 4</text:p>
      <text:p text:style-name="ifm_p_ifm">Ja.</text:p>
      <text:p text:style-name="ifm_p_ifm">Hieronder een overzicht van registraties van de afgelopen 5 jaar waarbij alléén lading is weggenomen of een poging daartoe is gedaan. De cijfers zijn afkomstig uit het datasysteem dat in gebruik is bij het Landelijk Team Transportcriminaliteit van de nationale politie. In 2009 werd nog geen onderscheid gemaakt tussen het aantal pogingen en voltooide feiten. De Landelijke Eenheid van de nationale politie werkt blijvend aan het optimaliseren van gegevens. Vanaf 2010 wordt gebruik gemaakt van een nieuwe database waardoor verschillen ontstaan in vergelijking met eerdere rapportages. Naast aangiften wordt het landelijk beeld verrijkt met cijfers van meldingen die bij het Loket Transportcriminaliteit worden gedaan.</text:p>
      <text:p text:style-name="ifm_p_ifm">Het betreft hier (pogingen tot) ladingdiefstal uit voertuigen bestemd voor logistieke doeleinden met een maximale massa groter dan 3.500 kg (bestelwagens zijn uitgesloten) of uit een zeecontain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row>
        </table:table-header-rows>
        <table:table-row>
          <table:table-cell table:style-name="table.cell.padding-top.top">
            <text:p text:style-name="ifm_p_ifm">Poging tot ladingdiefstal</text:p>
          </table:table-cell>
          <table:table-cell table:style-name="table.cell.padding-top.top.pleft.pright">
            <text:p text:style-name="ifm_p_ifm">Onbekend</text:p>
          </table:table-cell>
          <table:table-cell table:style-name="table.cell.padding-top.top.pleft.pright">
            <text:p text:style-name="ifm_p_ifm">269</text:p>
          </table:table-cell>
          <table:table-cell table:style-name="table.cell.padding-top.top.pleft.pright">
            <text:p text:style-name="ifm_p_ifm">292</text:p>
          </table:table-cell>
          <table:table-cell table:style-name="table.cell.padding-top.top.pleft.pright">
            <text:p text:style-name="ifm_p_ifm">118</text:p>
          </table:table-cell>
          <table:table-cell table:style-name="table.cell.padding-top.top.pleft.pright">
            <text:p text:style-name="ifm_p_ifm">189</text:p>
          </table:table-cell>
        </table:table-row>
        <table:table-row>
          <table:table-cell table:style-name="table.cell.border-bottom.top">
            <text:p text:style-name="ifm_p_ifm">Ladingdiefstal voltooid</text:p>
          </table:table-cell>
          <table:table-cell table:style-name="table.cell.border-bottom.top.pleft.pright">
            <text:p text:style-name="ifm_p_ifm">onbekend</text:p>
          </table:table-cell>
          <table:table-cell table:style-name="table.cell.border-bottom.top.pleft.pright">
            <text:p text:style-name="ifm_p_ifm">523</text:p>
          </table:table-cell>
          <table:table-cell table:style-name="table.cell.border-bottom.top.pleft.pright">
            <text:p text:style-name="ifm_p_ifm">476</text:p>
          </table:table-cell>
          <table:table-cell table:style-name="table.cell.border-bottom.top.pleft.pright">
            <text:p text:style-name="ifm_p_ifm">169</text:p>
          </table:table-cell>
          <table:table-cell table:style-name="table.cell.border-bottom.top.pleft.pright">
            <text:p text:style-name="ifm_p_ifm">243</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476</text:span></text:p>
          </table:table-cell>
          <table:table-cell table:style-name="table.cell.border-bottom.padding-top.top.pleft.pright">
            <text:p text:style-name="ifm_p_ifm"><text:span text:style-name="ifm_span_font.semi-bold_ifm">792</text:span></text:p>
          </table:table-cell>
          <table:table-cell table:style-name="table.cell.border-bottom.padding-top.top.pleft.pright">
            <text:p text:style-name="ifm_p_ifm"><text:span text:style-name="ifm_span_font.semi-bold_ifm">768</text:span></text:p>
          </table:table-cell>
          <table:table-cell table:style-name="table.cell.border-bottom.padding-top.top.pleft.pright">
            <text:p text:style-name="ifm_p_ifm"><text:span text:style-name="ifm_span_font.semi-bold_ifm">287</text:span></text:p>
          </table:table-cell>
          <table:table-cell table:style-name="table.cell.border-bottom.padding-top.top.pleft.pright">
            <text:p text:style-name="ifm_p_ifm"><text:span text:style-name="ifm_span_font.semi-bold_ifm">432</text:span></text:p>
          </table:table-cell>
        </table:table-row>
      </table:table>
      <text:p text:style-name="ifm_p_mt.3.76mm_ifm">Vraag 5</text:p>
      <text:p text:style-name="ifm_p_ifm">Bent u bereid om in samenspraak met de transportsector een actieplan op te stellen om de kans op ladingdiefstal te beperken en de Kamer hierover voor de zomer te informeren?</text:p>
      <text:p text:style-name="ifm_p_mt.3.76mm_ifm">Antwoord 5</text:p>
      <text:p text:style-name="ifm_p_ifm">In het Nationaal Platform Criminaliteitsbeheersing (NPC) is transportcriminaliteit benoemd als vast thema in de aanpak van criminaliteit tegen het bedrijfsleven. Onder regie van het Ministerie van Veiligheid en Justitie wordt gezamenlijk gewerkt aan een concreet actieplan waarbij de aanpak van ladingdiefstallen centraal staat. Hiermee houden we de positieve ervaringen van de publiek private samenwerking in de aanpak van transportcriminaliteit uit het convenant Aanpak criminaliteit in de transportsector vast. Dit betekent dat we in de toekomst de samenwerking in de aanpak van transportcriminaliteit gaan voortzetten en verstevigen daar waar nodig. Ik verwacht Uw Kamer hierover deze zomer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maling en Kooiman over het bericht dat transportbedrijven zwarte lijsten hanteren voor parkeerplaatsen</dc:title>
    <meta:user-defined meta:name="OVERHEIDop.ParlID/DC.identifier">ah-tk-20132014-1975</meta:user-defined>
    <meta:user-defined meta:name="OVERHEIDop.vraagnummer">2014Z04798</meta:user-defined>
    <meta:user-defined meta:name="OVERHEIDop.aanhangselNummer">197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E.M.A. Smaling</meta:user-defined>
    <meta:user-defined meta:name="OVERHEIDop.ontvanger">I.W. Opstelten</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de leden Smaling en Kooiman over het bericht dat transportbedrijven zwarte lijsten hanteren voor parkeerplaatsen</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Transport</meta:user-defined>
    <meta:user-defined meta:name="OVERHEIDop.versieInformatie"/>
  </office:meta>
</office:document-meta>
</file>