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3</text:p>
      <text:p text:style-name="ifm_p_font.roman_mt.3.76mm_ifm">Vragen van het lid <text:span text:style-name="ifm_span_font.bold_ifm">Van Klaveren</text:span> (Van Klaveren) aan de Ministers van Buitenlandse Zaken en voor Buitenlandse Handel en Ontwikkelingssamenwerking over <text:span text:style-name="ifm_span_font.italic_ifm">de extra miljoenen voor de EU en ontwikkelingshulp</text:span> (ingezonden 11 april 2014).</text:p>
      <text:p text:style-name="ifm_p_font.roman_mt.3.76mm_ifm">Antwoord Minister <text:span text:style-name="ifm_span_font.bold_ifm">Timmermans</text:span> (Buitenlandse Zaken) mede ondertekend door de Minister voor Buitenlandse Handel en Ontwikkelingssamenwerking (ontvangen 15 mei 2014)</text:p>
      <text:p text:style-name="ifm_p_mt.3.76mm_ifm">Vraag 1</text:p>
      <text:p text:style-name="ifm_p_ifm">Bent u bekend met het bericht «Flink meer kosten voor EU en ontwikkelingshulp»?<text:note text:id="ID-2014Z06735-d38e57" text:note-class="footnote"><text:note-citation text:label="1 ">1</text:note-citation><text:note-body><text:p text:style-name="ifm_p_font.normal_size.6.93pt_mt..5mm_indent.-0.1161in_mleft.0.1161in_ifm">http://mobiel.nu.nl/economie/3748046/flink-meer-kosten-kabinet-eu-en-ontwikkelingshulp.html</text:p></text:note-body></text:note></text:p>
      <text:p text:style-name="ifm_p_mt.3.76mm_ifm">Antwoord 1</text:p>
      <text:p text:style-name="ifm_p_ifm">Ja.</text:p>
      <text:p text:style-name="ifm_p_mt.3.76mm_ifm">Vraag 2, 3 en 4</text:p>
      <text:p text:style-name="ifm_p_ifm">Klopt het dat het nettobedrag dat uitgegeven wordt aan zowel de EU als ontwikkelingshulp gaat stijgen?</text:p>
      <text:p text:style-name="ifm_p_ifm">In hoeverre is de genoemde stijging van de uitgaven een gevolg van een nieuwe Europese rekenmethode?</text:p>
      <text:p text:style-name="ifm_p_ifm">Kunt u aangeven om welke bedragen het gaat (zowel qua afdracht aan de EU als voor ontwikkelingshulp)?</text:p>
      <text:p text:style-name="ifm_p_mt.3.76mm_ifm">Antwoord 2, 3 en 4</text:p>
      <text:p text:style-name="ifm_p_ifm">De becijfering van de gevolgen van de herziene methodologie voor de berekening van macro-economische grootheden is nu nog niet bekend.</text:p>
      <text:p text:style-name="ifm_p_ifm">Het effect van de aanpassing van het bbp op de EU-afdrachten hangt af van de relatieve ontwikkeling van het Nederlandse bni ten opzichte van het bni van andere EU-lidstaten. Op dit moment is het precieze effect nog onduidelijk, omdat de benodigde gegevens over het bbp van andere lidstaten ontbreken. In het najaar is deze informatie beschikbaar. Het kabinet zal de Kamer in de Voorjaarsnota informeren over wijzigingen die zich dit begrotingsjaar in de EU-afdrachten voordoen ten opzichte van de Miljoenennota 2014. In de Miljoenennota 2015 zal het kabinet ingaan op mutaties die zich voordoen in het begrotingsjaar 2015. Over de mogelijke gevolgen van de aanpassing van het bnp voor de begroting voor Ontwikkelingssamenwerking zal de Kamer uiterlijk bij Miljoenennota 2015 nader worden geïnformeerd.</text:p>
      <text:p text:style-name="ifm_p_ifm">Voor nadere informatie over de revisie van het bbp/bni wordt verwezen naar de binnenkort te verschijnen brief van de Ministers van Financiën en Economische Zaken en naar de eerdere brief van 6 maart 2014 (Nadere informatie revisie CBS).</text:p>
      <text:p text:style-name="ifm_p_mt.3.76mm_ifm">Vraag 5</text:p>
      <text:p text:style-name="ifm_p_ifm">In hoeverre begrijpt u dat velen in ons land de miljarden die in de EU en ontwikkelingshulp gestoken worden liever besteed zien worden aan de broodnodige lastenverlichting in eigen land?</text:p>
      <text:p text:style-name="ifm_p_mt.3.76mm_ifm">Antwoord 5</text:p>
      <text:p text:style-name="ifm_p_ifm">Dergelijke opvattingen zijn begrijpelijk, maar wij delen deze niet. Europese samenwerking en ontwikkelingssamenwerking zijn hoekstenen van het Nederlandse buitenlandbeleid. Met de uitgaven die daarmee samenhangen wil het kabinet groei, banen en veiligheid in Nederland bevorderen en duurzame economische groei in ontwikkelingslanden stimuleren. Daarnaast wil het kabinet werken aan de stabiliteit en veiligheid in de wereld en de waarborg van mensenr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de extra miljoenen voor de EU en ontwikkelingshulp</dc:title>
    <meta:user-defined meta:name="OVERHEIDop.ParlID/DC.identifier">ah-tk-20132014-1973</meta:user-defined>
    <meta:user-defined meta:name="OVERHEIDop.vraagnummer">2014Z06735</meta:user-defined>
    <meta:user-defined meta:name="OVERHEIDop.aanhangselNummer">1973</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E.M.J. Ploumen</meta:user-defined>
    <meta:user-defined meta:name="OVERHEIDop.ontvanger">F.C.G.M. Timmermans</meta:user-defined>
    <meta:user-defined meta:name="OVERHEIDop.vergaderjaar">2013-2014</meta:user-defined>
    <meta:user-defined meta:name="DCTERMS.W3CDTF/OVERHEIDop.datumOntvangst">2014-05-15</meta:user-defined>
    <meta:user-defined meta:name="OVERHEID.StatenGeneraal/DC.creator">Tweede Kamer der Staten-Generaal</meta:user-defined>
    <dc:language>nl</dc:language>
    <meta:user-defined meta:name="DCTERMS.alternative"/>
    <meta:user-defined meta:name="DC.title">Antwoord op vragen van het lid Van Klaveren over de extra miljoenen voor de EU en ontwikkelingshulp</meta:user-defined>
    <meta:user-defined meta:name="DCTERMS.W3CDTF/DCTERMS.available">2014-05-22</meta:user-defined>
    <meta:user-defined meta:name="OVERHEIDop.publicationName">Kamervragen (Aanhangsel)</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