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het lid <text:span text:style-name="ifm_span_font.bold_ifm">Van Bommel</text:span> (SP) aan de Ministers van Buitenlandse Zaken en voor Buitenlandse Handel en Ontwikkelingssamenwerking over <text:span text:style-name="ifm_span_font.italic_ifm">door Israël vernielde gebouwen in Palestijns gebied</text:span> (ingezonden 16 april 2014).</text:p>
      <text:p text:style-name="ifm_p_font.roman_mt.3.76mm_ifm">
      Antwoord van Minister <text:span text:style-name="ifm_span_font.bold_ifm">Timmermans</text:span> (Buitenlandse Zaken) mede namens de Minister voor Buitenlandse Handel en Ontwikkelingssamenwerking (ontvangen 15 mei 2014)
   </text:p>
      <text:p text:style-name="ifm_p_mt.3.76mm_ifm">Vraag 1</text:p>
      <text:p text:style-name="ifm_p_ifm">Kent u het bericht «Israel demolishes EU-funded West Bank housing shelters»?<text:note text:id="ID-2014Z06980-d38e57" text:note-class="footnote"><text:note-citation text:label="1 ">1</text:note-citation><text:note-body><text:p text:style-name="ifm_p_font.normal_size.6.93pt_mt..5mm_indent.-0.1161in_mleft.0.1161in_ifm">Israel demolishes EU-funded West Bank housing shelters,</text:p><text:p text:style-name="ifm_p_font.normal_size.6.93pt_indent.-0.1161in_mleft.0.1161in_ifm">http://www.maannews.net/eng/ViewDetails.aspx?ID=689358, 12 april 2014.</text:p></text:note-body></text:note></text:p>
      <text:p text:style-name="ifm_p_mt.3.76mm_ifm">Antwoord 1</text:p>
      <text:p text:style-name="ifm_p_ifm">Ja.</text:p>
      <text:p text:style-name="ifm_p_mt.3.76mm_ifm">Vraag 2</text:p>
      <text:p text:style-name="ifm_p_ifm">Kunt u bevestigen dat Israël eerder deze maand drie gebouwen in Palestijns gebied heeft vernield die (deels) met EU-geld waren gefinancierd? Indien neen, wat zijn dan de feiten?</text:p>
      <text:p text:style-name="ifm_p_mt.3.76mm_ifm">Antwoord 2</text:p>
      <text:p text:style-name="ifm_p_ifm">Ja.</text:p>
      <text:p text:style-name="ifm_p_mt.3.76mm_ifm">Vraag 3</text:p>
      <text:p text:style-name="ifm_p_ifm">Kunt u verder bevestigen dat vijftien andere (deels) met EU-geld gefinancierde gebouwen in hetzelfde gebied met sloop worden bedreigd? Indien neen, wat zijn dan de feiten?</text:p>
      <text:p text:style-name="ifm_p_mt.3.76mm_ifm">Antwoord 3</text:p>
      <text:p text:style-name="ifm_p_ifm">Ja.</text:p>
      <text:p text:style-name="ifm_p_mt.3.76mm_ifm">Vraag 4</text:p>
      <text:p text:style-name="ifm_p_ifm">Deelt u de opvatting dat de Israëlische autoriteiten de EU financieel moeten compenseren voor alle schade die wordt toegebracht aan gebouwen in Palestijns gebied die (deels) met EU-geld zijn gefinancierd? Indien neen, waarom niet?</text:p>
      <text:p text:style-name="ifm_p_mt.3.76mm_ifm">Antwoord 4</text:p>
      <text:p text:style-name="ifm_p_ifm">Het kabinet is van mening dat alle gevallen van schade aan door de EU en/of Nederland gefinancierde projecten aan de orde moeten worden gesteld bij de Israëlische autoriteiten.</text:p>
      <text:p text:style-name="ifm_p_mt.3.76mm_ifm">Vraag 5 en 6</text:p>
      <text:p text:style-name="ifm_p_ifm">Bent u bereid bij de Israëlische autoriteiten compensatie te eisen voor de toegebrachte schade en u ervoor in te spannen dat de andere gebouwen niet door Israël worden vernield?</text:p>
      <text:p text:style-name="ifm_p_ifm">Kunt u ook aangeven wat u vindt dat moet gebeuren indien Israël niet bereid is de aangebrachte schade te compenseren?</text:p>
      <text:p text:style-name="ifm_p_mt.3.76mm_ifm">Antwoord 5 en 6</text:p>
      <text:p text:style-name="ifm_p_ifm">Aangezien het in dit geval gebouwen betreft die met EU-geld zijn gefinancierd, is de Europese Commissie met Israël in overleg getreden over de ontstane situatie. De Europese delegatie in Tel Aviv heeft de kwestie van de sloop van Palestijns eigendom herhaaldelijk met de Israëlische autoriteiten opgenomen. Israël is niet bereid tot compensatie, omdat het slopen in de optiek van Israël legaal is.</text:p>
      <text:p text:style-name="ifm_p_ifm">In haar verklaring van 18 april jl. riep de EU Hoge Vertegenwoordiger Israël op om een halt toe te roepen aan de sloop van Palestijns onroerend goed in area C en Oost Jeruzalem, evenals de inbeslagname van humanitaire hulpgoederen ten behoeve van Palestijnse gemeenschappen. Ook Nederland blijft de Israëlische regering aanspreken op het slopen van onroerend goed in area 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door Israël vernielde gebouwen in Palestijns gebied</dc:title>
    <meta:user-defined meta:name="OVERHEIDop.ParlID/DC.identifier">ah-tk-20132014-1972</meta:user-defined>
    <meta:user-defined meta:name="OVERHEIDop.vraagnummer">2014Z06980</meta:user-defined>
    <meta:user-defined meta:name="OVERHEIDop.aanhangselNummer">197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het lid Van Bommel over door Israël vernielde gebouwen in Palestijns gebied</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