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0</text:p>
      <text:p text:style-name="ifm_p_font.roman_mt.3.76mm_ifm">Vragen van het lid <text:span text:style-name="ifm_span_font.bold_ifm">Van der Burg</text:span> (VVD) aan de Staatssecretarissen van Volksgezondheid, Welzijn en Sport en van Veiligheid en Justitie over <text:span text:style-name="ifm_span_font.italic_ifm">seksueel misbruik in jeugdzorginstellingen</text:span> (ingezonden 14 april 2014).</text:p>
      <text:p text:style-name="ifm_p_font.roman_mt.3.76mm_ifm">Antwoord van Staatssecretaris <text:span text:style-name="ifm_span_font.bold_ifm">Van Rijn</text:span> (Volksgezondheid, Welzijn en Sport) mede namens de Staatssecretaris van Veiligheid en Justitie (ontvangen 15 mei 2014). Zie ook Aanhangsel Handelingen, vergaderjaar 2013–2014, nr. 1860</text:p>
      <text:p text:style-name="ifm_p_mt.3.76mm_ifm">Vraag 1</text:p>
      <text:p text:style-name="ifm_p_ifm">Heeft u kennisgenomen van het bericht over seksueel misbruik in de jeugdzorg?<text:note text:id="ID-2014Z06812-d38e58" text:note-class="footnote"><text:note-citation text:label="1 ">1</text:note-citation><text:note-body><text:p text:style-name="ifm_p_font.normal_size.6.93pt_mt..5mm_indent.-0.1161in_mleft.0.1161in_ifm">Vrij Nederland van 2 april 2014</text:p></text:note-body></text:note></text:p>
      <text:p text:style-name="ifm_p_mt.3.76mm_ifm">Antwoord 1</text:p>
      <text:p text:style-name="ifm_p_ifm">Ja.</text:p>
      <text:p text:style-name="ifm_p_mt.3.76mm_ifm">Vraag 2</text:p>
      <text:p text:style-name="ifm_p_ifm">Hoe vaak wordt seksueel misbruik bij de diverse jeugdhulpsectoren, zoals de jeugdzorg (open/gesloten), J-GGZ, zorg voor jongeren met een beperking, jeugdbescherming en jeugdreclassering als incident/calamiteit gemeld bij de diverse inspecties, en hoe vaak wordt er aangifte gedaan bij de politie? Kan worden uitgesplitst hoe vaak deze gemelde incidenten bij de diverse inspecties en aangiften bij de politie worden gepleegd door respectievelijk hulpverleners, medebewoners of anderen?</text:p>
      <text:p text:style-name="ifm_p_mt.3.76mm_ifm">Antwoord 2</text:p>
      <text:p text:style-name="ifm_p_ifm">Uit cijfers van de Inspectie Jeugdzorg (IJZ) blijkt dat in 2013 de IJZ onder de noemer calamiteiten 59 meldingen van (vermoeden) van seksueel grensoverschrijdend gedrag heeft ontvangen vanuit de jeugdzorg, de jeugdbescherming en de jeugdreclassering. In ongeveer een derde van de gevallen betreft het (vermoedens) van seksueel grensoverschrijdend gedrag tussen jongeren onderling. In de overige gevallen is er sprake van seksueel grensoverschrijdend gedrag door pleegouders, ouders, hulpverleners of derden. Onder de categorie derden kunnen zowel onbekenden als bekenden (familieleden of vrienden) vallen. Als bijlage<text:note text:id="n2" text:note-class="footnote"><text:note-citation text:label="2 ">2</text:note-citation><text:note-body><text:p text:style-name="ifm_p_font.normal_size.6.93pt_mt..5mm_indent.-0.1161in_mleft.0.1161in_ifm">Ter inzage gelegd bij het Centraal Informatiepunt Tweede Kamer</text:p></text:note-body></text:note> bij deze antwoorden zijn twee grafieken gevoegd uit het Jaarbericht 2013 van de IJZ, dat binnenkort wordt gepubliceerd.</text:p>
      <text:p text:style-name="ifm_p_ifm">Voor de J-GGZ en de zorg voor jongeren met een beperking zijn geen gegevens bekend. Zorgaanbieders zijn verplicht om melding te maken van seksueel misbruik bij de Inspectie voor de Gezondheidszorg (IGZ). De IGZ registreert deze meldingen per zorgsector. De IGZ maakt hierbij geen onderscheid naar leeftijd. Hierdoor is er geen beeld te geven van het aantal meldingen betreffende een bepaalde leeftijdscategorie in de verschillende zorgsectoren.</text:p>
      <text:p text:style-name="ifm_p_ifm">Het is niet bekend in hoeveel gevallen aangifte bij de politie is gedaan. Dit wordt noch door de IJZ, noch door de IGZ geregistreerd, en ook de politie houdt geen aangiftecijfers specifiek voor jeugdzorginstellingen bij.</text:p>
      <text:p text:style-name="ifm_p_mt.3.76mm_ifm">Vraag 3</text:p>
      <text:p text:style-name="ifm_p_ifm">Hoeveel volledig gescheiden behandelplekken zijn er voor meisjes en jongens, en hoeveel gescheiden slaapplekken zijn er die «ontoegankelijk» voor het andere geslacht zijn?</text:p>
      <text:p text:style-name="ifm_p_mt.3.76mm_ifm">Antwoord 3</text:p>
      <text:p text:style-name="ifm_p_ifm">Wij beschikken niet over (exacte) gegevens hierover. Het beeld is, dat in de J-GGZ en de zorg voor jongeren met een beperking in het algemeen met gemengde behandelplekken wordt gewerkt, en in de jeugdzorg deels met gemengde behandelplekken, deels met gescheiden behandelplekken.</text:p>
      <text:p text:style-name="ifm_p_mt.3.76mm_ifm">Vraag 4</text:p>
      <text:p text:style-name="ifm_p_ifm">Kunt u reflecteren op het gangbare standpunt in de sector(en) dat gemengde groepen in alle gevallen het beste zijn, ook als het om kwetsbare jongens en meisjes gaat die (nog) moeilijk met seksualiteit kunnen omgaan, en voor plaatsing te maken hebben gehad met mishandeling, seksueel misbruik of loverboyproblematiek? Wat vindt u daarnaast van het feit dat deze kwetsbare meisjes (en soms jongens) moeten samenleven met veelal de moeilijkste groep jongens qua gedragsproblemen, stoornissen en soms zelfs met loverboys die er ook in behandeling zijn?</text:p>
      <text:p text:style-name="ifm_p_mt.3.76mm_ifm">Antwoord 4</text:p>
      <text:p text:style-name="ifm_p_ifm">In de jeugdzorg wordt veel met gemengde groepen gewerkt, op grond van de opvatting onder professionals dat behandeling en verblijf in gemengde groepen het beste zijn voor een gezonde ontwikkeling van de jongeren. Jongeren die het slachtoffer zijn van mishandeling, seksueel misbruik of loverboyproblematiek zijn uitermate kwetsbaar. Juist in deze gevallen moet er sprake zijn van een behandeling op maat. Er is niet één behandeling die voor alle jongeren passend is. Dit kan betekenen dat (tijdelijk) opvang en behandeling in een gesloten setting nodig is, soms opvang in groepen met meisjesspecifieke problemen, maar soms ook juist niet. De behandeling van meisjes die mogelijk slachtoffer zijn van loverboys gebeurt dan ook in verschillende settings, die tijdens het behandeltraject kunnen wijzigen: variërend van opvang in afgeschermde meisjesgroepen tot gemengde woongroepen. In de afgeschermde meisjesgroepen verblijven meisjes met verschillende problemen (dus niet alleen loverboyslachtoffers). Soms is het van belang dat de opvang plaatsvindt in de eigen regio (vanwege contacten met familie en netwerk), soms juist niet. Via maatwerk wordt gezocht naar de best passende opvang voor ieder individu, waarbij gekeken wordt naar de specifieke situatie. Deze maatwerkbenadering vinden wij positief.</text:p>
      <text:p text:style-name="ifm_p_ifm">Er lopen inmiddels diverse initiatieven om deze zorg verder te verbeteren, hetgeen wij van harte ondersteunen.</text:p>
      <text:p text:style-name="ifm_p_ifm">Op initiatief van Jeugdzorg Nederland gaat een commissie, onder leiding van mevrouw Azough, kijken naar de verdere verbetering van de zorg aan minderjarige slachtoffers van mensenhandel.<text:note text:id="ID-1970-d37e123" text:note-class="footnote"><text:note-citation text:label="3 ">3</text:note-citation><text:note-body><text:p text:style-name="ifm_p_font.normal_size.6.93pt_mt..5mm_indent.-0.1161in_mleft.0.1161in_ifm">U bent bij brief van 10 april 2014 door de commissie geïnformeerd.</text:p></text:note-body></text:note></text:p>
      <text:p text:style-name="ifm_p_ifm">Inmiddels is ook een pilot van Horizon en Fier Fryslan van start gegaan. In deze pilot wordt door bundeling van de expertise van beide instellingen een gespecialiseerde opvang- en behandelvoorziening geboden voor meisjes van 12 tot 23 jaar die het slachtoffer zijn of dreigen te worden van een loverboy. Wij ondersteunen de pilot, onder meer door een financiële bijdrage.</text:p>
      <text:p text:style-name="ifm_p_ifm">Daarnaast is, om meer inzicht te krijgen in de effecten van de behandeling, onderzoek nodig. In de brief van 6 mei 2014 heb ik u geïnformeerd over de voorstudie van het Verwey Jonker instituut over de effectiviteit van behandelmethoden voor loverboyslachtoffers en het vervolgonderzoek dat nu in overleg met ZonMw wordt voorbereid. In het onderdeel van de programmalijn «Hulpmiddelen» binnen het programma Effectief werken in de jeugdsector (2012–2019) wordt in dit kader ook onderzoek uitgezet naar de effectiviteit van interventies en methodieken. De vraag wanneer het nodig kan zijn om (tijdelijk) in aparte groepen te worden behandeld maakt deel uit van dit onderzoek.</text:p>
      <text:p text:style-name="ifm_p_ifm">Naast het onderzoek specifiek gericht op slachtoffers van loverboys wordt momenteel een literatuurstudie uitgevoerd door het WODC, waarin meer in het algemeen de risico- en beschermende factoren van herhaald slachtofferschap en daderschap van seksueel misbruik centraal staan. Daarbij wordt gekeken naar de manier waarop de residentiële jeugdzorg of justitiële jeugdinrichtingen het beste met deze problematiek om kunnen gaan. Nut en noodzaak van het al dan niet gescheiden opvangen van en behandelen van jeugdigen wordt hierin als vraag meegenomen.</text:p>
      <text:p text:style-name="ifm_p_mt.3.76mm_ifm">Vraag 5</text:p>
      <text:p text:style-name="ifm_p_ifm">Hoe kan het dat ruim 1,5 jaar na het onderzoeksrapport van de commissie Samson diverse deskundigen, zoals hoogleraar kindermishandeling Lamers en de directeur van Fier Fryslan, constateren dat seksueel misbruik in jeugdinstellingen structureel voorkomt, en dat het er ontbreekt aan een veilig leefklimaat? Deelt u de mening dat dit onacceptabel is? Zo ja, welke consequenties worden hieraan verbonden, zonder in de regelreflex te schieten?</text:p>
      <text:p text:style-name="ifm_p_mt.3.76mm_ifm">Antwoord 5</text:p>
      <text:p text:style-name="ifm_p_ifm">Voorop staat, dat seksueel misbruik altijd en in alle vormen onacceptabel is. Wij weten dat de jeugdzorgsector er alles aan doet om binnen zijn instellingen seksueel misbruik te voorkomen. Daar waar het in jeugdzorginstellingen wordt geconstateerd, wordt er tegen op getreden. Zoals u weet heeft Jeugdzorg Nederland naar aanleiding van de aanbevelingen van de commissie Samson als brancheorganisatie het initiatief genomen om samen met de instellingen een kwaliteitskader te ontwikkelen, specifiek gericht op het voorkomen van seksueel misbruik. De hiervoor ingestelde commissie Rouvoet heeft dit kwaliteitskader inmiddels getoetst en vastgesteld, en ziet nu toe op de implementatie ervan door de instellingen.</text:p>
      <text:p text:style-name="ifm_p_mt.3.76mm_ifm">Vraag 6</text:p>
      <text:p text:style-name="ifm_p_ifm">Bent u bereid de inspectie(s) opdracht te geven direct te kijken waar kwetsbare meisjes en jongens niet veilig zijn in jeugdinstellingen, en aanwijzingen te laten geven opdat zij wel veilig zijn?</text:p>
      <text:p text:style-name="ifm_p_mt.3.76mm_ifm">Antwoord 6</text:p>
      <text:p text:style-name="ifm_p_ifm">De IJZ voert op dit moment toezicht uit dat specifiek gericht is op seksueel misbruik in jeugdzorginstellingen. De IJZ doet dit onderzoek in een dertigtal jeugdzorginstellingen. De IJZ betrekt hierbij de vraag of er bij de leiding van de instelling structureel aandacht is voor de veiligheid van de jongeren in het kader van het voorkomen van seksueel misbruik. Het toezicht van de IJZ sluit aan bij de acties uit het Kwaliteitskader voorkomen seksueel misbruik van de commissie Rouvoet. Daar waar de commissie toeziet op de implementatie van dit kwaliteitskader door de instellingen, richt de IJZ zich met haar toezicht op het handelen van de medewerkers in de praktijk. Indien nodig grijpt de IJZ in. Overigens besteden de inspecties uiteraard in het toezicht dat zij uitoefenen aandacht aan de veiligheid van cliënten in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r Burg over seksueel misbruik in jeugdzorginstellingen</dc:title>
    <meta:user-defined meta:name="OVERHEIDop.ParlID/DC.identifier">ah-tk-20132014-1970</meta:user-defined>
    <meta:user-defined meta:name="OVERHEIDop.vraagnummer">2014Z06812</meta:user-defined>
    <meta:user-defined meta:name="OVERHEIDop.aanhangselNummer">1970</meta:user-defined>
    <meta:user-defined meta:name="OVERHEIDop.AanhangselTypen/DC.type">Antwoord</meta:user-defined>
    <meta:user-defined meta:name="OVERHEIDop.Parlementair/DC.type">Aanhangsel van de Handelingen</meta:user-defined>
    <meta:user-defined meta:name="OVERHEIDop.indiener">B.I. van der Burg</meta:user-defined>
    <meta:user-defined meta:name="OVERHEIDop.ontvanger">M.J. van Rijn</meta:user-defined>
    <meta:user-defined meta:name="OVERHEIDop.vergaderjaar">2013-2014</meta:user-defined>
    <meta:user-defined meta:name="DCTERMS.W3CDTF/OVERHEIDop.datumOntvangst">2014-05-15</meta:user-defined>
    <meta:user-defined meta:name="OVERHEID.StatenGeneraal/DC.creator">Tweede Kamer der Staten-Generaal</meta:user-defined>
    <dc:language>nl</dc:language>
    <meta:user-defined meta:name="DCTERMS.alternative"/>
    <meta:user-defined meta:name="DC.title">Antwoord op vragen van het lid Van der Burg over seksueel misbruik in jeugdzorginstellingen</meta:user-defined>
    <meta:user-defined meta:name="DCTERMS.W3CDTF/DCTERMS.available">2014-05-22</meta:user-defined>
    <meta:user-defined meta:name="OVERHEIDop.publicationName">Kamervragen (Aanhangsel)</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