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text:p>
      <text:p text:style-name="ifm_p_font.roman_mt.3.76mm_ifm">Vragen van de leden <text:span text:style-name="ifm_span_font.bold_ifm">Rebel</text:span> en <text:span text:style-name="ifm_span_font.bold_ifm">Fokke</text:span> (beiden PvdA) aan de minister van Veiligheid en Justitie over <text:span text:style-name="ifm_span_font.italic_ifm">de aanpak van overlast bij coffeeshops</text:span> (ingezonden 16 september 2013).</text:p>
      <text:p text:style-name="ifm_p_font.roman_mt.3.76mm_ifm">Antwoord van minister <text:span text:style-name="ifm_span_font.bold_ifm">Opstelten</text:span> (Veiligheid en Justitie) (ontvangen 10 oktober 2013)</text:p>
      <text:p text:style-name="ifm_p_mt.3.76mm_ifm">Vraag 1</text:p>
      <text:p text:style-name="ifm_p_ifm">Kent u het bericht «Opstelten: «Ook bij verhuizing coffeeshops, geen buitenlanders erin» en herinnert u zich eerdere vragen over de handhaving van het ingezetenencriterium te Maastricht?<text:note text:id="ID-2013Z17474-d38e60" text:note-class="footnote"><text:note-citation text:label="1 ">1</text:note-citation><text:note-body><text:p text:style-name="ifm_p_font.normal_size.6.93pt_mt..5mm_indent.-0.1161in_mleft.0.1161in_ifm">http://www.ad.nl/ad/nl/1012/Nederland/article/detail/3509019/2013/09/13/Opstelten-Ook-bij-verhuizing-coffeeshops-geen-buitenlanders-erin.dhtml</text:p></text:note-body></text:note> <text:note text:id="ID-2013Z17474-d38e68" text:note-class="footnote"><text:note-citation text:label="2 ">2</text:note-citation><text:note-body><text:p text:style-name="ifm_p_font.normal_size.6.93pt_mt..5mm_indent.-0.1161in_mleft.0.1161in_ifm">Aanhangsel Handelingen, vergaderjaar 2012–2013, nr. 2611</text:p></text:note-body></text:note></text:p>
      <text:p text:style-name="ifm_p_mt.3.76mm_ifm">Antwoord 1</text:p>
      <text:p text:style-name="ifm_p_ifm">Ja.</text:p>
      <text:p text:style-name="ifm_p_mt.3.76mm_ifm">Vraag 2</text:p>
      <text:p text:style-name="ifm_p_ifm">Kunt u een afschrift van uw brief aan de burgemeester van Maastricht aan de Kamer doen toekomen?</text:p>
      <text:p text:style-name="ifm_p_mt.3.76mm_ifm">Antwoord 2</text:p>
      <text:p text:style-name="ifm_p_ifm">Ja, deze ontvangt u hierbij.<text:note text:id="ID-197-d38e64"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3 en 4</text:p>
      <text:p text:style-name="ifm_p_ifm">Mag de burgemeester van Maastricht binnen de afspraken zoals die in het Regeerakkoord zijn opgenomen met betrekking tot lokaal maatwerk rondom de handhaving van het ingezetenencriterium en ter invulling van het concrete beleid van de lokale driehoek, bij de dagelijkse handhaving van het ingezetenencriterium, er vanaf zien om dit criterium te handhaven? Zo ja, hoe verhoudt zich dat tot hetgeen in het genoemde bericht wordt gesteld dat u geen mogelijkheid ziet tot toelating van buitenlanders in Maastrichtse coffeeshops? Zo nee, waarom niet?</text:p>
      <text:p text:style-name="ifm_p_ifm">Kan de passage in het genoemde bericht dat u geen juridische mogelijkheden ziet voor toelating van buitenlanders tot coffeeshops zo gelezen worden dat dat wel ruimte laat om in de praktijk van de handhaving van het ingezetencriterium buitenlanders toe te laten? Zo nee, hoe moet het dan wel worden gelezen en betekent dat ook in andere steden buitenlanders de toegang tot coffeeshops moet worden ontzegd?</text:p>
      <text:p text:style-name="ifm_p_mt.3.76mm_ifm">Antwoord 3 en 4</text:p>
      <text:p text:style-name="ifm_p_ifm">In het regeerakkoord is opgenomen dat de handhaving van het ingezetenencriterium in overleg met betrokken gemeenten geschiedt en zo nodig gefaseerd, waarbij wordt aangesloten bij het lokale coffeeshop- en veiligheidsbeleid zodat er sprake is van lokaal maatwerk.</text:p>
      <text:p text:style-name="ifm_p_ifm">Het lokaal bestuur stelt het lokale coffeeshopbeleid – binnen het landelijke kader, waaronder de Aanwijzing Opiumwet van het Openbaar Ministerie – vast en voert de regie. De lokale driehoek vult het beleid concreet in en stelt prioriteiten bij de dagelijkse handhaving. Het ingezetenencriterium maakt onderdeel uit van de Aanwijzing Opiumwet.</text:p>
      <text:p text:style-name="ifm_p_ifm">De driehoek van Maastricht handhaaft thans het ingezetenencriterium in de hele gemeente Maastricht. Zoals ik in mijn brief aan de burgemeester van Maastricht van 30 augustus 2013 heb aangegeven past differentiatie binnen de gemeente met betrekking tot de verkoop aan ingezetenen, niet-ingezetenen of bepaalde niet-ingezetenen niet in het landelijk kader en de doelstellingen van het coffeeshop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Rebel en Fokke over de aanpak van overlast bij coffeeshops</dc:title>
    <meta:user-defined meta:name="OVERHEIDop.ParlID/DC.identifier">ah-tk-20132014-197</meta:user-defined>
    <meta:user-defined meta:name="OVERHEIDop.vraagnummer">2013Z17474</meta:user-defined>
    <meta:user-defined meta:name="OVERHEIDop.aanhangselNummer">197</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3-10-10</meta:user-defined>
    <meta:user-defined meta:name="OVERHEID.StatenGeneraal/DC.creator">Tweede Kamer der Staten-Generaal</meta:user-defined>
    <dc:language>nl</dc:language>
    <meta:user-defined meta:name="DCTERMS.alternative"/>
    <meta:user-defined meta:name="DC.title">Antwoord vragen van de leden Rebel en Fokke over de aanpak van overlast bij coffeeshops</meta:user-defined>
    <meta:user-defined meta:name="DCTERMS.W3CDTF/DCTERMS.available">2013-10-10</meta:user-defined>
    <meta:user-defined meta:name="OVERHEIDop.publicationName">Kamervragen (Aanhangsel)</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