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9</text:p>
      <text:p text:style-name="ifm_p_font.roman_mt.3.76mm_ifm">Vragen van het lid <text:span text:style-name="ifm_span_font.bold_ifm">Van Klaveren</text:span> (Van Klaveren) aan de Minister van Veiligheid en Justitie over <text:span text:style-name="ifm_span_font.italic_ifm">jihadsteden in Nederland</text:span> (ingezonden 7 april 2014).</text:p>
      <text:p text:style-name="ifm_p_font.roman_mt.3.76mm_ifm">Antwoord van Minister <text:span text:style-name="ifm_span_font.bold_ifm">Opstelten</text:span> (Veiligheid en Justitie) (ontvangen 15 mei 2014). Zie ook Aanhangsel Handelingen, vergaderjaar 2013–2014, nr. 1885.</text:p>
      <text:p text:style-name="ifm_p_mt.3.76mm_ifm">Vraag 1</text:p>
      <text:p text:style-name="ifm_p_ifm">Bent u bekend met het bericht «5.000 Nederlanders jagen op jihadisten»?<text:note text:id="ID-2014Z06296-d38e58" text:note-class="footnote"><text:note-citation text:label="1 ">1</text:note-citation><text:note-body><text:p text:style-name="ifm_p_font.normal_size.6.93pt_mt..5mm_indent.-0.1161in_mleft.0.1161in_ifm">Algemeen Dagblad, 3 april 2014</text:p></text:note-body></text:note></text:p>
      <text:p text:style-name="ifm_p_mt.3.76mm_ifm">Antwoord 1</text:p>
      <text:p text:style-name="ifm_p_ifm">Ja.</text:p>
      <text:p text:style-name="ifm_p_mt.3.76mm_ifm">Vraag 2</text:p>
      <text:p text:style-name="ifm_p_ifm">Kunt u bevestigen dat de steden Almere, Amsterdam, Den Haag, Rotterdam, Delft, Arnhem, Zoetermeer, Gouda en Zeist behoren tot de zogenaamde jihadsteden? Zo nee, om welke steden gaat het dan wel?</text:p>
      <text:p text:style-name="ifm_p_mt.3.76mm_ifm">Antwoord 2</text:p>
      <text:p text:style-name="ifm_p_ifm">Er zijn minder dan 10 gemeenten geprioriteerd vanwege de aantallen jihadgangers en radicaliserenden.</text:p>
      <text:p text:style-name="ifm_p_ifm">Aangezien het aan de betrokken gemeenten zelf is om wel of niet te communiceren over deze kwestie, doe ik hierover geen mededelingen.</text:p>
      <text:p text:style-name="ifm_p_mt.3.76mm_ifm">Vraag 3</text:p>
      <text:p text:style-name="ifm_p_ifm">Begrijpt u dat het vervallen laten verklaren van het Nederlandse paspoort van een jihadist weinig zin heeft als de betreffende persoon een dubbele nationaliteit heeft en dus ook over een ander paspoort kan beschikken? Zo ja, op welke wijze wordt dit gegeven meegenomen in het antiterrorismebeleid?</text:p>
      <text:p text:style-name="ifm_p_mt.3.76mm_ifm">Antwoord 3</text:p>
      <text:p text:style-name="ifm_p_ifm">In elk individueel geval wordt de beste aanpak vormgegeven met als doel de mogelijke dreiging die van personen uitgaat te verminderen. Per geval worden de verschillende mogelijke maatregelen afgewogen en besloten tot de meest adequate aanpak. Dit brengt ook met zich dat in het ene geval een paspoortmaatregel wel toereikend is en in een ander geval niet.</text:p>
      <text:p text:style-name="ifm_p_mt.3.76mm_ifm">Vraag 4</text:p>
      <text:p text:style-name="ifm_p_ifm">Kunt u aangeven of er zicht is op welke nationaliteit(en) de «enkele honderden aanhangers van de jihad» in Nederland hebben?</text:p>
      <text:p text:style-name="ifm_p_mt.3.76mm_ifm">Antwoord 4</text:p>
      <text:p text:style-name="ifm_p_ifm">Een meerderheid van de bedoelde personen beschikt naast de Nederlandse nationaliteit ook over een tweede nationaliteit. Het gaat hierbij vooral om de Marokkaanse en Turkse nationaliteit.</text:p>
      <text:p text:style-name="ifm_p_mt.3.76mm_ifm">Vraag 5</text:p>
      <text:p text:style-name="ifm_p_ifm">Deelt u de visie dat een structurele oplossing voor deze groeiende islam-problematiek samen dient te hangen met uitzetting van jihadisten, in geval van een dubbele nationaliteit na denaturalisatie? Zo nee, waarom niet?</text:p>
      <text:p text:style-name="ifm_p_mt.3.76mm_ifm">Antwoord 5</text:p>
      <text:p text:style-name="ifm_p_ifm">Nee, het uitzetten van personen is geen structurele oplossing. De aanpak van jihadisten kenmerkt zich door intensieve samenwerking tussen lokale en landelijke partijen met het doel een of meerdere maatregelen in te zetten daar waar deze het meest effect hebben, zodat de dreiging die van deze personen uitgaat zo veel mogelijk worden tegengegaan. Zoals ook bij antwoord 3 aangegeven, wordt in essentie in elk individueel geval de beste aanpak vormgegeven met als doel de dreiging die van deze personen uitgaat te verm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Klaveren over jihadsteden in Nederland</dc:title>
    <meta:user-defined meta:name="OVERHEIDop.ParlID/DC.identifier">ah-tk-20132014-1969</meta:user-defined>
    <meta:user-defined meta:name="OVERHEIDop.vraagnummer">2014Z06296</meta:user-defined>
    <meta:user-defined meta:name="OVERHEIDop.aanhangselNummer">1969</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4-05-15</meta:user-defined>
    <meta:user-defined meta:name="OVERHEID.StatenGeneraal/DC.creator">Tweede Kamer der Staten-Generaal</meta:user-defined>
    <dc:language>nl</dc:language>
    <meta:user-defined meta:name="DCTERMS.alternative"/>
    <meta:user-defined meta:name="DC.title">Antwoord op vragen van het lid Van Klaveren over jihadsteden in Nederland</meta:user-defined>
    <meta:user-defined meta:name="DCTERMS.W3CDTF/DCTERMS.available">2014-05-22</meta:user-defined>
    <meta:user-defined meta:name="OVERHEIDop.publicationName">Kamervragen (Aanhangsel)</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