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KPMG en de mogelijke fraude bij de nieuwbouw van het hoofdkantoor</text:span> (ingezonden 22 april 2014).</text:p>
      <text:p text:style-name="ifm_p_font.roman_mt.3.76mm_ifm">Antwoord van Minister <text:span text:style-name="ifm_span_font.bold_ifm">Dijsselbloem</text:span> (Financiën) mede namens de Minister van Veiligheid en Justitie (ontvangen 15 mei 2014).</text:p>
      <text:p text:style-name="ifm_p_mt.3.76mm_ifm">Vraag 1</text:p>
      <text:p text:style-name="ifm_p_ifm">Bent u bekend met het artikel «Fraude bij nieuwbouw hoofdkantoor KPMG»?<text:note text:id="ID-2014Z07384-d38e61" text:note-class="footnote"><text:note-citation text:label="1 ">1</text:note-citation><text:note-body><text:p text:style-name="ifm_p_font.normal_size.6.93pt_mt..5mm_indent.-0.1161in_mleft.0.1161in_ifm">de Telegraaf van 17 april 2014; http://www.telegraaf.nl/dft/nieuws_dft/22522769/___Fraude_bij_nieuwbouw_hoofdkantoor_KPMG___.html</text:p></text:note-body></text:note></text:p>
      <text:p text:style-name="ifm_p_mt.3.76mm_ifm">Antwoord 1</text:p>
      <text:p text:style-name="ifm_p_ifm">Ja.</text:p>
      <text:p text:style-name="ifm_p_mt.3.76mm_ifm">Vraag 2</text:p>
      <text:p text:style-name="ifm_p_ifm">Klopt het dat een dochtervennootschap van KPMG die het gebouw ontwikkelde in 2010 een onjuiste aangifte van vennootschapsbelasting heeft gedaan en dat KPMG-partner Jaap van Everdingen, die bestuurder bij de vennootschap was, om deze reden terugtreedt als partner bij KPMG?</text:p>
      <text:p text:style-name="ifm_p_mt.3.76mm_ifm">Vraag 3</text:p>
      <text:p text:style-name="ifm_p_ifm">Hoe beoordeelt u de betrokkenheid van KPMG bij deze mogelijke fraude?</text:p>
      <text:p text:style-name="ifm_p_mt.3.76mm_ifm">Antwoord 2 en 3</text:p>
      <text:p text:style-name="ifm_p_ifm">Zoals het Openbaar Ministerie in zijn persbericht van 17 april 2014 heeft aangegeven, worden de joint venture – KPMG Gebouw Amstelveen II – en de projectontwikkelaar verdacht van het doen van onjuiste belastingaangiften over 2009 en 2010 en valsheid in geschrifte. Naast de genoemde onderneming en de projectontwikkelaar richt het onderzoek zich op een tweetal bestuurders van de onderneming. Gelet op het feit dat het strafrechtelijk onderzoek nog gaande is, kunnen daarover geen nadere mededelingen worden gedaan.</text:p>
      <text:p text:style-name="ifm_p_mt.3.76mm_ifm">Vraag 4</text:p>
      <text:p text:style-name="ifm_p_ifm">Bent u het ermee eens dat fraude in de accountancysector te vaak voorkomt en harder moet worden bestreden?</text:p>
      <text:p text:style-name="ifm_p_mt.3.76mm_ifm">Vraag 5</text:p>
      <text:p text:style-name="ifm_p_ifm">Welke relatie ziet u tussen deze casus en de eerdere fraudezaken van grote accountancy bedrijven en KPMG in het bijzonder (Vestia, Imtech, SNS Reaal en Ballast Nedam)? Bent u het ermee eens dat de hoeveelheid zaken duidelijk maakt dat het hier niet gaat om incidenten, maar om een structureel probleem? Zo ja, welke oplossingsrichtingen ziet u?</text:p>
      <text:p text:style-name="ifm_p_mt.3.76mm_ifm">Antwoord 4 en 5</text:p>
      <text:p text:style-name="ifm_p_ifm">Onregelmatigheden bij accountantskantoren zijn zeer schadelijk voor het vertrouwen in de accountancysector en de financiële markten. Gezien de belangrijke functie die accountants in het maatschappelijke verkeer vervullen, moet hun integriteit boven alle twijfel verheven zijn. Zoals ik in antwoord op de vragen 2 en 3 heb aangegeven kan ik geen nadere mededelingen doen over het onderzoek dat ten aanzien van KPMG wordt gedaan. Gelet hierop kunnen ook geen mededelingen worden gedaan over een relatie met eventuele andere zaken.</text:p>
      <text:p text:style-name="ifm_p_mt.3.76mm_ifm">In het kader van haar reguliere toezicht, besteedt de AFM aandacht aan het integriteitbeleid van accountantsorganisaties en de betrouwbaarheid van beleidsbepalers. Uit het toezicht van de AFM zal moeten blijken in hoeverre sprake is van structurele problemen bij bepaalde accountantsorganisaties en of verdere (handhaving)maatregelen nodig zijn.</text:p>
      <text:p text:style-name="ifm_p_ifm">Naast de vele wettelijke maatregelen die recentelijk zijn genomen c.q. aangekondigd ter bevordering van de onafhankelijkheid van de externe accountant en de kwaliteit van de wettelijke controle, is het bovenal noodzakelijk dat de sector zelf een cultuur- en gedragsomslag maakt om aan te tonen dat zij onafhankelijkheid, integriteit en kwaliteit van de accountantscontrole hoog in het vaandel heeft staan. Waar accountants en accountantsorganisaties toch in strijd met wet- en regelgeving handelen, zullen passende maatregelen worden getroffen op tuchtrechtelijk, bestuursrechtelijk of strafrechtelijk terrein.</text:p>
      <text:p text:style-name="ifm_p_mt.3.76mm_ifm">Vraag 6</text:p>
      <text:p text:style-name="ifm_p_ifm">Hoe beoordeelt u deze zaak in het licht van uw antwoord op eerdere vragen dat er «binnen de accountantssector dan ook nog behoorlijk wat werk aan de winkel» is?<text:note text:id="ID-2014Z07384-d38e99" text:note-class="footnote"><text:note-citation text:label="2 ">2</text:note-citation><text:note-body><text:p text:style-name="ifm_p_font.normal_size.6.93pt_mt..5mm_indent.-0.1161in_mleft.0.1161in_ifm">Aanhangsel Handelingen, vergaderjaar 2013–2014, nr. 1129</text:p></text:note-body></text:note> Bent u het ermee eens dat er hierbij niet alleen op initiatieven vanuit de sector zelf mag worden geleund, maar ook moet worden gekeken naar strakkere wet- en regelgeving? Zo ja, welke mogelijkheden ziet u hierbij?</text:p>
      <text:p text:style-name="ifm_p_mt.3.76mm_ifm">Antwoord 6</text:p>
      <text:p text:style-name="ifm_p_ifm">Bij de beantwoording van eerdere Kamervragen<text:note text:id="ID-1968-d37e130" text:note-class="footnote"><text:note-citation text:label="3 ">3</text:note-citation><text:note-body><text:p text:style-name="ifm_p_font.normal_size.6.93pt_mt..5mm_indent.-0.1161in_mleft.0.1161in_ifm">Aanhangsel Handelingen, vergaderjaar 2013–2014, nr. 1129</text:p></text:note-body></text:note> werd verwezen naar rapporten van de AFM waaruit blijkt dat de wettelijke controle door accountants in alle segmenten van de accountantsmarkt van onvoldoende kwaliteit is. In dat opzicht is er binnen de sector nog behoorlijk wat werk aan de winkel. De AFM ziet erop toe dat de betreffende accountantskantoren voldoende maatregelen treffen om de kwaliteit van de wettelijke controles te verbeteren. Recentelijk zijn ook verschillende maatregelen genomen om de onafhankelijkheid van de externe accountant te versterken en de kwaliteit van de wettelijke controle te verbeteren, waaronder de scheiding van controle en advies, de verplichte kantoorroulatie en het toekennen van de bevoegdheid aan de AFM om kantoorspecifieke rapportages te publiceren. Daarnaast bevat de nieuwe Europese regelgeving voor de hervorming van de accountantsmarkt verschillende maatregelen ter bevordering van de onafhankelijkheid van de externe accountant en de kwaliteit van de wettelijke controle.</text:p>
      <text:p text:style-name="ifm_p_ifm">In de onderhavige casus lijkt het overigens niet zo zeer te gaan om problemen bij het uitvoeren van een wettelijke controle, maar om mogelijke strafbare handelingen van accountants die als zodanig de integriteit van de externe accountant en de accountantsorganisatie ernstig in twijfel kunnen brengen. De bestaande wet- en regelgeving biedt voldoende aanknopingspunten om dergelijke gevall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Recourt over KPMG en de mogelijke fraude bij de nieuwbouw van het hoofdkantoor</dc:title>
    <meta:user-defined meta:name="OVERHEIDop.ParlID/DC.identifier">ah-tk-20132014-1968</meta:user-defined>
    <meta:user-defined meta:name="OVERHEIDop.vraagnummer">2014Z07384</meta:user-defined>
    <meta:user-defined meta:name="OVERHEIDop.aanhangselNummer">196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de leden Nijboer en Recourt over KPMG en de mogelijke fraude bij de nieuwbouw van het hoofdkantoor</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