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de leden <text:span text:style-name="ifm_span_font.bold_ifm">Servaes</text:span> (PvdA) en <text:span text:style-name="ifm_span_font.bold_ifm">Klaver</text:span> (GroenLinks) aan de Minister en de Staatssecretaris van Financiën over <text:span text:style-name="ifm_span_font.italic_ifm">het voorkomen van witwassen van Russische vermogens</text:span> (ingezonden 2 april 2014).</text:p>
      <text:p text:style-name="ifm_p_font.roman_mt.3.76mm_ifm">Antwoord van Minister <text:span text:style-name="ifm_span_font.bold_ifm">Dijsselbloem</text:span> (Financiën) mede namens de Minister van Veiligheid en Justitie (ontvangen 15 mei 2014). Zie ook Aanhangsel Handelingen, vergaderjaar 2013–2014, nr. 1812.</text:p>
      <text:p text:style-name="ifm_p_mt.3.76mm_ifm">Vraag 1</text:p>
      <text:p text:style-name="ifm_p_ifm">Herinnert u zich de motie-Servaes/Klaver<text:note text:id="ID-2014Z05983-d38e60" text:note-class="footnote"><text:note-citation text:label="1 ">1</text:note-citation><text:note-body><text:p text:style-name="ifm_p_font.normal_size.6.93pt_mt..5mm_indent.-0.1161in_mleft.0.1161in_ifm">Tweede Kamer, vergaderjaar 2013–2014, 21 501-02, nr. 1346</text:p></text:note-body></text:note>, die vraagt om verhoogde alertheid van instanties die zich bezighouden met het voorkomen van witwassen ten aanzien van tegoeden en transacties van Russische functionarissen, oligarchen en hun bedrijven, zowel in Nederland als op EU-niveau?</text:p>
      <text:p text:style-name="ifm_p_mt.3.76mm_ifm">Antwoord 1</text:p>
      <text:p text:style-name="ifm_p_ifm">Ja.</text:p>
      <text:p text:style-name="ifm_p_mt.3.76mm_ifm">Vraag 2</text:p>
      <text:p text:style-name="ifm_p_ifm">Op welke wijze heeft u uitvoering gegeven aan dit verzoek?</text:p>
      <text:p text:style-name="ifm_p_mt.3.76mm_ifm">Antwoord 2</text:p>
      <text:p text:style-name="ifm_p_mt.3.76mm_ifm">Hier is de huidige anti-witwaswetgeving relevant, met name de Wet ter voorkoming van witwassen en financieren van terrorisme (Wwft). Deze wetgeving eist van de financiële instellingen dat men stelselmatig een cliëntenonderzoek verricht, waaronder onderzoek naar de uiteindelijk belanghebbende, en dat men op risico gebaseerde en adequate maatregelen neemt om dit onderzoek optimaal te kunnen verrichten. Dat laatste houdt onder meer in dat van de instellingen een verhoogde alertheid vereist is en zo nodig extra (controle) maatregelen neemt in die gevallen waarin sprake is of kan zijn van een verhoogd risico op witwassen of terrorisme financiering. Voor de bepaling van het risico is zowel de aard van de dienstverlening als de achtergrond van de cliënt van belang. Zo moeten instellingen extra maatregelen nemen om de cliënt en/of de transactie te controleren indien een dienst wordt verleend aan politiek prominente personen. Het is uiteindelijk aan de instellingen zelf om de mate van het risico te bepalen en welke maatregelen men neemt. Duidelijk is dat daarbij de huidige situatie in Oekraïne en Rusland mede een belangrijke rol speelt.</text:p>
      <text:p text:style-name="ifm_p_ifm">Er is in de genoemde wetgeving bewust gekozen voor deze «principle-based» benadering, waarin niet wordt voorgeschreven hoe maar met welk resultaat de instellingen hun onderzoek moeten doen. Deze verplichtingen zijn gebaseerd op de Europese anti-witwasrichtlijnen zodat dit regime in alle lidstaten van kracht is.</text:p>
      <text:p text:style-name="ifm_p_ifm">In een dergelijke benadering past niet dat de overheid de instellingen in specifieke gevallen voorschrijft hoe invulling te geven aan hun verplichtingen. Wel spelen de toezichthouders hierbij een belangrijke rol, want het toezicht is gericht op de beoordeling of de risicobeoordeling en de ondernomen extra (controle)maatregelen adequaat zijn (geweest).</text:p>
      <text:p text:style-name="ifm_p_ifm">Aanvullend op deze eigen verantwoordelijkheid van financiële instellingen verstrekt toezichthouder DNB guidance in de vorm van de «Leidraad Wwft en Sanctiewet»<text:note text:id="ID-1967-d37e91" text:note-class="footnote"><text:note-citation text:label="2 ">2</text:note-citation><text:note-body><text:p text:style-name="ifm_p_font.normal_size.6.93pt_mt..5mm_indent.-0.1161in_mleft.0.1161in_ifm">http://www.toezicht.dnb.nl/binaries/50–212353.pdf</text:p></text:note-body></text:note> en van een nieuwsvoorziening via email en twitter waarop iedere geïnteresseerde zich kan abonneren. In bepaalde gevallen wordt deze nieuwsvoorziening aangevuld met een circulaire aan alle onder toezicht van DNB staande instellingen. Dit is ook gebeurd naar aanleiding van de recente verordeningen inzake Oekraïne en Rusland.</text:p>
      <text:p text:style-name="ifm_p_ifm">Binnen Europa is door de Financial Intelligence Units (FIU’s) ook intensief samengewerkt ten aanzien van de sanctiemaatregelen inzake Oekraïne en Rusland. Specifiek voor Oekraïne is alle beschikbare informatie uit alle EU-landen via FIU.NET, het specialistische computernetwerk van de EU FIUs dat wordt beheerd door het Nederlandse ministerie van VenJ, bijeen gebracht. Al deze gecombineerde informatie heeft voor FIUs tot belangrijke nieuwe inzichten geleid. De Nederlandse FIU vervult hierin een actieve rol.</text:p>
      <text:p text:style-name="ifm_p_ifm">Tenslotte kan ik melden dat de relevante Nederlandse autoriteiten en deskundigen actief betrokken zijn bij internationaal overleg gericht op teruggave van verduisterde Oekraïense overheidsmiddelen. Zo waren het Openbaar Ministerie, de Fiscale Inlichtingen en Opsporingsdienst (FIOD) en de Financial Intelligence Unit-Nederland (FIU-Nederland) vertegenwoordigd bij het Ukraine Forum on Asset Recovery in Londen op 28 en 29 april jl. Ook werden hier operationele contacten gelegd om de samenwerking en gegevensuitwisseling, conform de geijkte procedures te bespoedigen. Nederland zal zich internationaal blijven inzetten voor het traceren en teruggeven van verduisterde middelen.</text:p>
      <text:p text:style-name="ifm_p_mt.3.76mm_ifm">Vraag 3</text:p>
      <text:p text:style-name="ifm_p_ifm">Heeft u kennisgenomen van de bewering van de Russische activist Aleksej Navalny dat (a) 90% van het Russisch corruptiegeld wordt witgewassen in het Westen en (b) westerse politiediensten onderzoek van Navalny’s Anti-Corruptie Stichting hebben tegengehouden?<text:note text:id="ID-2014Z05983-d38e81" text:note-class="footnote"><text:note-citation text:label="3 ">3</text:note-citation><text:note-body><text:p text:style-name="ifm_p_font.normal_size.6.93pt_mt..5mm_indent.-0.1161in_mleft.0.1161in_ifm">Aleksej Navalny, «Hoe je Poetin moet straffen», in: De Volkskrant, 21 maart 2014</text:p></text:note-body></text:note></text:p>
      <text:p text:style-name="ifm_p_mt.3.76mm_ifm">Antwoord 3</text:p>
      <text:p text:style-name="ifm_p_ifm">Ja.</text:p>
      <text:p text:style-name="ifm_p_mt.3.76mm_ifm">Vraag 4</text:p>
      <text:p text:style-name="ifm_p_ifm">Herkent u het geschetste beeld? Hoe verklaart u de genoemde tegenwerking van het onderzoek?</text:p>
      <text:p text:style-name="ifm_p_mt.3.76mm_ifm">Antwoord 4</text:p>
      <text:p text:style-name="ifm_p_ifm">De door de heer Navalny genoemde percentages neem ik voor kennisgeving aan. Het is onduidelijk op welke zaken hij doelt. Dit geeft onvoldoende aanknopingspunten om uitspraken te doen over de bewering dat het onderzoek van de door de betreffende persoon opgerichte Anti-Corruptie Stichting zou zijn tegengewerkt. Ook het Openbaar Ministerie (OM) heeft mij meegedeeld over onvoldoende informatie te beschikken om beide beweringen op waarde te kunnen schatten.</text:p>
      <text:p text:style-name="ifm_p_mt.3.76mm_ifm">Vraag 5</text:p>
      <text:p text:style-name="ifm_p_ifm">Zijn Nederlandse instanties die zich bezighouden met het voorkomen en bestrijden van witwassen benaderd door Navalny of zijn Anti-Corruptie Stichting? Zo ja, hoe zijn deze contacten verlopen en hebben zij geleid tot onderzoeks- of opsporingsactiviteiten?</text:p>
      <text:p text:style-name="ifm_p_mt.3.76mm_ifm">Antwoord 5</text:p>
      <text:p text:style-name="ifm_p_ifm">Het OM heeft hierover navraag gedaan bij het landelijk parket en het functioneel parket. Zij zijn niet benaderd door betrokkene of zijn Anti-Corruptie St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rvaes en Klaver over het voorkomen van witwassen van Russische vermogens</dc:title>
    <meta:user-defined meta:name="OVERHEIDop.ParlID/DC.identifier">ah-tk-20132014-1967</meta:user-defined>
    <meta:user-defined meta:name="OVERHEIDop.vraagnummer">2014Z05983</meta:user-defined>
    <meta:user-defined meta:name="OVERHEIDop.aanhangselNummer">1967</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M. Servaes</meta:user-defined>
    <meta:user-defined meta:name="OVERHEIDop.ontvanger">J.R.V.A. Dijsselbloem</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de leden Servaes en Klaver over het voorkomen van witwassen van Russische vermogens</meta:user-defined>
    <meta:user-defined meta:name="DCTERMS.W3CDTF/DCTERMS.available">2014-05-22</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