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de leden <text:span text:style-name="ifm_span_font.bold_ifm">Wilders</text:span> en <text:span text:style-name="ifm_span_font.bold_ifm">Bosma</text:span> (beiden PVV) aan de Minister van Binnenlandse Zaken en Koninkrijksrelaties over <text:span text:style-name="ifm_span_font.italic_ifm">een nieuwe pro-EU-oproep bij de stempas, ditmaal van de burgemeester van Bergen, NH</text:span> (ingezonden 14 mei 2014).</text:p>
      <text:p text:style-name="ifm_p_font.roman_mt.3.76mm_ifm">Antwoord van Minister <text:span text:style-name="ifm_span_font.bold_ifm">Plasterk</text:span> (Binnenlandse Zaken en Koninkrijksrelaties) (ontvangen 21 mei 2014).</text:p>
      <text:p text:style-name="ifm_p_mt.3.76mm_ifm">Vraag 1</text:p>
      <text:p text:style-name="ifm_p_ifm">Kent u de brief die de gemeente Bergen haar inwoners tezamen met de stempas inzake de EP-verkiezingen stuurt?<text:note text:id="ID-2014Z08640-d37e61" text:note-class="footnote"><text:note-citation text:label="1 ">1</text:note-citation><text:note-body><text:p text:style-name="ifm_p_font.normal_size.6.93pt_mt..5mm_indent.-0.1161in_mleft.0.1161in_ifm">brief onderhands meegezonden aan het departement</text:p></text:note-body></text:note></text:p>
      <text:p text:style-name="ifm_p_mt.3.76mm_ifm">Antwoord 1</text:p>
      <text:p text:style-name="ifm_p_ifm">Ja.</text:p>
      <text:p text:style-name="ifm_p_mt.3.76mm_ifm">Vraag 2, 3 en 4</text:p>
      <text:p text:style-name="ifm_p_ifm">Deelt u de mening dat het onacceptabel is dat een gemeente het stemgedrag van haar burgers probeert te beïnvloeden door argumenten voor meer EU-bemoeienis te noemen in haar brief? Zo neen, waarom niet?</text:p>
      <text:p text:style-name="ifm_p_ifm">Bent u bereid de burgemeester van Bergen onmiddellijk op het matje te roepen om haar te verplichten een brief naar haar inwoners te sturen waarin zij afstand neemt van deze uitlatingen? Zo neen, waarom niet?</text:p>
      <text:p text:style-name="ifm_p_ifm">Is deze burgemeester nog te handhaven nu zij laat blijken het belang van haar eigen partij, GroenLinks, te laten prevaleren boven het gemeentebelang?</text:p>
      <text:p text:style-name="ifm_p_mt.3.76mm_ifm">Antwoord 2, 3 en 4</text:p>
      <text:p text:style-name="ifm_p_ifm">De burgemeester houdt in haar brief geen pleidooi voor meer of minder «EU-bemoeienis». Zij geeft slechts aan dat Europa regels maakt die gevolgen kunnen hebben voor de alledaagse praktijk en geeft daar een voorbeeld bij. Ik acht een gesprek met de door u genoemde burgemeester dan ook niet noodzakelijk.</text:p>
      <text:p text:style-name="ifm_p_mt.3.76mm_ifm">Vraag 5</text:p>
      <text:p text:style-name="ifm_p_ifm">Gaat u direct een onderzoek instellen naar de brieven die door gemeenten ter begeleiding van de stempas naar stemgerechtigden zijn gestuurd? Bent u bereid alle burgemeesters die zich niet neutraal hebben getoond onmiddellijk tot de orde te roepen?</text:p>
      <text:p text:style-name="ifm_p_mt.3.76mm_ifm">Antwoord 5</text:p>
      <text:p text:style-name="ifm_p_ifm">Mij zijn geen signalen bekend dat gemeenten door middel van brieven die ter begeleiding van de stempas naar stemgerechtigden zijn gestuurd, de kiezer in zijn of haar keuze proberen te beïnvloeden. Ik zie dan ook geen reden om het door u gevraagde onderzoek in te stellen.</text:p>
      <text:p text:style-name="ifm_p_mt.3.76mm_ifm">Vraag 6</text:p>
      <text:p text:style-name="ifm_p_ifm">Wilt u deze vragen ruimschoots voor 22 mei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Bosma over een nieuwe pro-EU-oproep bij de stempas, ditmaal van de burgemeester van Bergen, NH</dc:title>
    <meta:user-defined meta:name="OVERHEIDop.ParlID/DC.identifier">ah-tk-20132014-1965</meta:user-defined>
    <meta:user-defined meta:name="OVERHEIDop.vraagnummer">2014Z08640</meta:user-defined>
    <meta:user-defined meta:name="OVERHEIDop.aanhangselNummer">1965</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G. Wilders</meta:user-defined>
    <meta:user-defined meta:name="OVERHEIDop.ontvanger">R.H.A. Plasterk</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de leden Wilders en Bosma over een nieuwe pro-EU-oproep bij de stempas, ditmaal van de burgemeester van Bergen, NH</meta:user-defined>
    <meta:user-defined meta:name="DCTERMS.W3CDTF/DCTERMS.available">2014-05-21</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