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4</text:p>
      <text:p text:style-name="ifm_p_font.roman_mt.3.76mm_ifm">Vragen van het lid <text:span text:style-name="ifm_span_font.bold_ifm">Van der Staaij</text:span> (SGP) aan de Minister van Veiligheid en Justitie over <text:span text:style-name="ifm_span_font.italic_ifm">de verplaatsing van cocaïneroutes naar Rotterdam</text:span> (ingezonden 3 april 2014).</text:p>
      <text:p text:style-name="ifm_p_font.roman_mt.3.76mm_ifm">Antwoord van Minister <text:span text:style-name="ifm_span_font.bold_ifm">Opstelten</text:span> (Veiligheid en Justitie) (ontvangen 13 mei 2014). Zie ook Aanhangsel Handelingen, vergaderjaar 2013–2014, nr. 1882.</text:p>
      <text:p text:style-name="ifm_p_mt.3.76mm_ifm">Vraag 1</text:p>
      <text:p text:style-name="ifm_p_ifm">Hebt u kennisgenomen van het bericht «Cocaïneroutes lopen via Rotterdam», waaruit blijkt dat een kwart tot de helft van de in West-Europa en centraal Europa geconsumeerde cocaïne loopt via de havens van Rotterdam?<text:note text:id="ID-2014Z06081-d38e58" text:note-class="footnote"><text:note-citation text:label="1 ">1</text:note-citation><text:note-body><text:p text:style-name="ifm_p_font.normal_size.6.93pt_mt..5mm_indent.-0.1161in_mleft.0.1161in_ifm">Nederlands Dagblad, 2 april 2014.</text:p></text:note-body></text:note></text:p>
      <text:p text:style-name="ifm_p_mt.3.76mm_ifm">Antwoord 1</text:p>
      <text:p text:style-name="ifm_p_ifm">Ja.</text:p>
      <text:p text:style-name="ifm_p_mt.3.76mm_ifm">Vraag 2</text:p>
      <text:p text:style-name="ifm_p_ifm">In hoeverre was dit gegeven reeds bekend uit eerder onderzoek? Wat is eraan gedaan om de toevoer via de Rotterdamse haven in te dammen?</text:p>
      <text:p text:style-name="ifm_p_mt.3.76mm_ifm">Antwoord 2</text:p>
      <text:p text:style-name="ifm_p_ifm">De haven van Rotterdam is een belangrijke toegangspoort tot de Europese markt voor vele soorten goederen. De oorzaak dat er cocaïne via de Rotterdamse haven wordt aangevoerd is gelegen in het feit dat veel lijndiensten van Zuid-Amerika naar Rotterdam varen en de Rotterdamse haven de faciliteiten heeft om grote schepen af te meren. Dat is al jaren bekend.</text:p>
      <text:p text:style-name="ifm_p_ifm">De politie heeft geen indicatie dat de handel via de Rotterdamse haven toeneemt. Dat er in 2013 meer cocaïne in beslag is genomen is niet perse een indicatie van een grotere toevoer. Het is een rechtstreeks gevolg van een betere samenwerking met partners in de haven, het gebruik van nieuwe technologie en van nauwkeuriger analyses. Dit vindt plaats in het kader van het project Integere Haven, een samenwerkingsverband tussen gemeente, politie, openbaar ministerie (OM), Belastingdienst/douane, de Fiscale Inlichtingen en Opsporingsdienst (FIOD) en bedrijven in de haven. Het Hit and Run Cargo Team (HARC-team) bestrijdt internationale verdovende middelensmokkel in het Rotterdamse havengebied. Naast de repressieve acties van het HARC-team wordt met bedrijven ook in preventief opzicht samengewerkt. Er wordt voorlichting gegeven en bedrijven worden geïnformeerd over methodes van het transporteren van drugs en wat ze kunnen doen om die transporten tegen te gaan. Ook maakt de politie de bedrijven alert op het herkennen van signalen van niet-integer gedrag van hun medewerkers.</text:p>
      <text:p text:style-name="ifm_p_mt.3.76mm_ifm">Vraag 3</text:p>
      <text:p text:style-name="ifm_p_ifm">In hoeverre klopt de in het artikel genoemde opvatting dat er sprake van is dat het Nederlandse antidrugsbeleid zich vooral richtte op de luchthavens?</text:p>
      <text:p text:style-name="ifm_p_mt.3.76mm_ifm">Antwoord 3</text:p>
      <text:p text:style-name="ifm_p_ifm">Die opvatting is onjuist. De zeehavens van Nederland, waaronder Rotterdam, hebben altijd veel aandacht gekregen van de controle- en opsporingsdiensten. De controle van passagiers krijgt evenwel meer aandacht in de media.</text:p>
      <text:p text:style-name="ifm_p_mt.3.76mm_ifm">Vraag 4</text:p>
      <text:p text:style-name="ifm_p_ifm">Welk deel van de cocaïne-invoer via de Rotterdamse haven wordt naar schatting onderschept?</text:p>
      <text:p text:style-name="ifm_p_mt.3.76mm_ifm">Antwoord 4</text:p>
      <text:p text:style-name="ifm_p_ifm">Hiervan is geen goede schatting te maken, aangezien over de totale omvang van de cocaïnesmokkel naar Rotterdam niets bekend is en daar ook geen indicatoren voor te geven zijn.</text:p>
      <text:p text:style-name="ifm_p_mt.3.76mm_ifm">Vraag 5</text:p>
      <text:p text:style-name="ifm_p_ifm">Hoeveel ton cocaïne wordt er nu precies onderschept in Rotterdam? Hoe verhoudt de in de «Verantwoording aanpak georganiseerde criminaliteit 2012»<text:note text:id="ID-2014Z06081-d38e90" text:note-class="footnote"><text:note-citation text:label="2 ">2</text:note-citation><text:note-body><text:p text:style-name="ifm_p_font.normal_size.6.93pt_mt..5mm_indent.-0.1161in_mleft.0.1161in_ifm">Kamerstuk 29 911, nr. 84, blz. 8.</text:p></text:note-body></text:note> genoemde 12.000 kg zich tot de 3.600 kg die op basis van het rapport over drugsonderscheppingen wordt genoemd?</text:p>
      <text:p text:style-name="ifm_p_mt.3.76mm_ifm">Antwoord 5</text:p>
      <text:p text:style-name="ifm_p_ifm">In het aangehaalde rapport «Verantwoording aanpak georganiseerde criminaliteit 2012» wordt op pagina 8 gesproken over 13.000 kilogram cocaïne welke in het jaar 2012 in totaal in beslag is genomen. Dit cijfer betreft inbeslagnemingen van cocaïne in de havens van Rotterdam en Antwerpen gezamenlijk. De in de vraag genoemde 3.600 kg gaat wel specifiek over Rotterdam; dit betreft de hoeveelheid cocaïne die door het HARC-team in 2012 is onderschept.</text:p>
      <text:p text:style-name="ifm_p_mt.3.76mm_ifm">Vraag 6</text:p>
      <text:p text:style-name="ifm_p_ifm">Op welke wijze wordt er hierbij samengewerkt met de Belastingdienst, die in 2013 te maken had met een sterke stijging van het gewicht aan cocaïne dat in beslag genomen is?<text:note text:id="ID-2014Z06081-d38e104" text:note-class="footnote"><text:note-citation text:label="3 ">3</text:note-citation><text:note-body><text:p text:style-name="ifm_p_font.normal_size.6.93pt_mt..5mm_indent.-0.1161in_mleft.0.1161in_ifm">13e halfjaarsrapportage Belastingdienst, Kamerstuk 31 066, nr. 198, blz. 28.</text:p></text:note-body></text:note> Hoe verhoudt de hoeveelheid door de Belastingdienst in beslag genomen cocaïne zich tot de in het artikel genoemde bijna 10 ton? Hoe is dit verschil te verklaren? Wordt er niet automatisch samengewerkt tussen politie, havenautoriteiten en de Belastingdienst?</text:p>
      <text:p text:style-name="ifm_p_mt.3.76mm_ifm">Antwoord 6</text:p>
      <text:p text:style-name="ifm_p_ifm">Zoals ik op vraag 2 heb geantwoord werken de Belastingdienst en de Douane nauw samen met onder meer de politie bij inbeslagnames van verdovende middelen. De inbeslagnames van cocaïne door de Belastingdienst/Douane in de haven van Rotterdam worden binnen het HARC-team verder onderzocht. In 2013 heeft de Belastingdienst/Douane 8.669 kg cocaïne in beslag genomen in de haven van Rotterdam. Uit het in deze vraag aangehaalde kamerstuk blijkt dat de Belastingdienst/Douane in 2013 in heel Nederland 12.913 kg cocaïne in beslag heeft genomen. Deze laatste hoeveelheid betreft zodoende de inbeslagnames van cocaïne in de havens van Rotterdam en Vlissingen, op luchthaven Schiphol en op andere plaatsen in Nederland tezamen.</text:p>
      <text:p text:style-name="ifm_p_mt.3.76mm_ifm">Vraag 7</text:p>
      <text:p text:style-name="ifm_p_ifm">Wat is de concrete inzet om het aandeel onderschepte invoer van cocaïne te vergroten via een gezamenlijke aanpak?</text:p>
      <text:p text:style-name="ifm_p_mt.3.76mm_ifm">Antwoord 7</text:p>
      <text:p text:style-name="ifm_p_ifm">De inzet is gericht op het voortzetten van de bestaande samenwerkingsverbanden en opsporingsstrategieë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der Staaij over de verplaatsing van cocaïneroutes naar Rotterdam</dc:title>
    <meta:user-defined meta:name="OVERHEIDop.ParlID/DC.identifier">ah-tk-20132014-1964</meta:user-defined>
    <meta:user-defined meta:name="OVERHEIDop.vraagnummer">2014Z06081</meta:user-defined>
    <meta:user-defined meta:name="OVERHEIDop.aanhangselNummer">1964</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I.W. Opstelten</meta:user-defined>
    <meta:user-defined meta:name="OVERHEIDop.vergaderjaar">2013-2014</meta:user-defined>
    <meta:user-defined meta:name="DCTERMS.W3CDTF/OVERHEIDop.datumOntvangst">2014-05-13</meta:user-defined>
    <meta:user-defined meta:name="OVERHEID.StatenGeneraal/DC.creator">Tweede Kamer der Staten-Generaal</meta:user-defined>
    <dc:language>nl</dc:language>
    <meta:user-defined meta:name="DCTERMS.alternative"/>
    <meta:user-defined meta:name="DC.title">Antwoord op vragen van het lid Van der Staaij over de verplaatsing van cocaïneroutes naar Rotterdam</meta:user-defined>
    <meta:user-defined meta:name="DCTERMS.W3CDTF/DCTERMS.available">2014-05-21</meta:user-defined>
    <meta:user-defined meta:name="OVERHEIDop.publicationName">Kamervragen (Aanhangsel)</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