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1</text:p>
      <text:p text:style-name="ifm_p_font.roman_mt.3.76mm_ifm">Vragen lid <text:span text:style-name="ifm_span_font.bold_ifm">Ten Broeke</text:span> (VVD) aan de Minister van Buitenlandse Zaken over <text:span text:style-name="ifm_span_font.italic_ifm">een VN-onderzoek naar gifgasaanvallen in Syrië</text:span> (ingezonden 25 april 2014).</text:p>
      <text:p text:style-name="ifm_p_font.roman_mt.3.76mm_ifm">Antwoord van Minister <text:span text:style-name="ifm_span_font.bold_ifm">Timmermans</text:span> (Buitenlandse Zaken) (ontvangen 13 mei 2014).</text:p>
      <text:p text:style-name="ifm_p_mt.3.76mm_ifm">Vraag 1</text:p>
      <text:p text:style-name="ifm_p_ifm">Bent u bekend met het bericht «VN willen onderzoek naar Syrische gifgasaanval»?<text:note text:id="n1" text:note-class="footnote"><text:note-citation text:label="1 ">1</text:note-citation><text:note-body><text:p text:style-name="ifm_p_font.normal_size.6.93pt_mt..5mm_indent.-0.1161in_mleft.0.1161in_ifm">http://www.nu.nl/buitenland/3759015/vn-willen-onderzoek-syrische-gifgasaanval.html?utm_source=twitter&amp;utm_medium=socialmedia&amp;utm_campaign=nunl_twitter</text:p></text:note-body></text:note></text:p>
      <text:p text:style-name="ifm_p_mt.3.76mm_ifm">Antwoord 1</text:p>
      <text:p text:style-name="ifm_p_ifm">Ja.</text:p>
      <text:p text:style-name="ifm_p_mt.3.76mm_ifm">Vraag 2</text:p>
      <text:p text:style-name="ifm_p_ifm">Klopt het dat verschillende landen aanwijzingen hebben voor nieuwe gifgasaanvallen in Syrië, in dit geval met chloorgas?</text:p>
      <text:p text:style-name="ifm_p_mt.3.76mm_ifm">Antwoord 2</text:p>
      <text:p text:style-name="ifm_p_ifm">Er zijn aanwijzingen dat bij recente aanvallen in Kfar Zeita chloorgas is ingezet.</text:p>
      <text:p text:style-name="ifm_p_mt.3.76mm_ifm">Vraag 3, 4</text:p>
      <text:p text:style-name="ifm_p_ifm">Hoe groot acht u de kans dat de VN weer een onderzoeksteam naar Syrië stuurt om vast te stellen of wederom chemische wapens zijn ingezet? Steunt de Nederlandse regering het instellen van een dergelijk onderzoek? Zo ja, in hoeverre is het voor de Nederlandse regering belangrijk dat dit onderzoeksteam wel het mandaat krijgt om vast te stellen wie voor de vermeende inzet van chemische wapens verantwoordelijk kan worden gehouden?</text:p>
      <text:p text:style-name="ifm_p_ifm">Verwacht u, zover u dat in dit stadium kunt overzien, dat de inzet van chemische wapens gevolgen gaat of moet hebben? Zo ja, welke? Bent u bereid de Kamer te informeren over de gevolgen?</text:p>
      <text:p text:style-name="ifm_p_mt.3.76mm_ifm">Antwoord 3, 4</text:p>
      <text:p text:style-name="ifm_p_ifm">De Directeur-Generaal van de OPCW heeft na overleg met de Secretaris-Generaal van de VN besloten tot het sturen van een <text:span text:style-name="ifm_span_font.italic_ifm">fact-finding mission</text:span> van OPCW-inspecteurs om het recente vermeende gebruik van chemische wapens te onderzoeken. De VN zal bijdragen aan de beveiliging van de missie en deze logistiek ondersteunen. Syrië heeft schriftelijk ingestemd met de missie, die op 1 mei is vertrokken.</text:p>
      <text:p text:style-name="ifm_p_ifm">Op basis van de Chemische Wapens Conventie is het gebruik van een gevaarlijke chemische stof voor andere dan in de conventie toegestane doeleinden verboden, zoals de inzet van chloorgas als wapen. Het aanhouden van voorraden chloorgas op zichzelf is niet verboden. Chloorgas staat niet op de OPCW-lijsten en maakt geen onderdeel uit van het ontmantelingsprogramma van de OPCW. Chloorgas wordt wereldwijd in de civiele industrie toegepast en is ook in Syrië makkelijk verkrijgbaar.</text:p>
      <text:p text:style-name="ifm_p_ifm">Momenteel bevindt de ontmanteling van de door het Syrische regime gedeclareerde chemische wapens zich in een slotfase. Verwacht wordt dat alle gedeclareerde chemische wapens en grondstoffen op korte termijn zullen zijn overgeladen op een Deens en een Noors transportschip, waarna de daadwerkelijke ontmanteling buiten Syrië zal plaatsvinden. De OPCW/VN Joint Mission voert deze taak onder moeilijke omstandigheden op uitstekende wijze uit.</text:p>
      <text:p text:style-name="ifm_p_ifm">In Veiligheidsraadresolutie 2118 (2013) van 27 september 2013 wordt de overtuiging uitgedrukt dat de individuen die verantwoordelijk zijn voor chemische aanvallen in Syrië verantwoording dienen af te leggen. Nederland is het daar mee eens. Het vermeende gebruik van chloorgas in het gewapend conflict zou in strijd zijn met het humanitair oorlogsrecht. Nederland zich zal blijven inzetten voor de vervolging van de verantwoordelijken voor de inzet van chemische wapens, alsook voor andere op grote schaal gepleegde oorlogsmisdrijven en misdrijven tegen de menselijkheid. Nederland pleit in dat kader voor doorverwijzing van de situatie in Syrië naar het Internationaal Strafhof door de VN-Veiligheidsraad.</text:p>
      <text:p text:style-name="ifm_p_ifm">Op 14 september 2013 is Syrië toegetreden tot de Chemische Wapens Conventie. Inzet van chemische wapens door het regime zou ook een schending van de Conventie inhouden. De conventie voorziet in artikel XII in verschillende maatregelen om een dergelijke situatie te adresseren. In bijzonder ernstige gevallen kan de schending worden voorgelegd aan de Algemene Vergadering en de Veiligheidsraad van de Verenigde Naties. Uw Kamer wordt geïnformeerd indien dergelijke of andere gevolgen van de inzet van chemische wapens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en Broeke over een VN-onderzoek naar gifgasaanvallen in Syrië</dc:title>
    <meta:user-defined meta:name="OVERHEIDop.ParlID/DC.identifier">ah-tk-20132014-1961</meta:user-defined>
    <meta:user-defined meta:name="OVERHEIDop.vraagnummer">2014Z07816</meta:user-defined>
    <meta:user-defined meta:name="OVERHEIDop.aanhangselNummer">1961</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F.C.G.M. Timmermans</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Antwoord op vragen van het lid Ten Broeke over een VN-onderzoek naar gifgasaanvallen in Syrië</meta:user-defined>
    <meta:user-defined meta:name="DCTERMS.W3CDTF/DCTERMS.available">2014-05-20</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Organisatie en beleid</meta:user-defined>
    <meta:user-defined meta:name="OVERHEIDop.versieInformatie"/>
  </office:meta>
</office:document-meta>
</file>