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text:p>
      <text:p text:style-name="ifm_p_font.roman_mt.3.76mm_ifm">Vragen van het lid <text:span text:style-name="ifm_span_font.bold_ifm">Van Veldhoven</text:span> (D66) aan de staatssecretaris van Infrastructuur en Milieu over <text:span text:style-name="ifm_span_font.italic_ifm">de immer oplopende Fyra-kosten</text:span> (ingezonden 22 augustus 2013).</text:p>
      <text:p text:style-name="ifm_p_font.roman_mt.3.76mm_ifm">Antwoord van minister <text:span text:style-name="ifm_span_font.bold_ifm">Dijsselbloem</text:span> (Financiën) mede namens de staatssecretaris van Infrastructuur en Milieu (ontvangen 9 oktober 2013). Zie ook Aanhangsel Handelingen, vergaderjaar 2013–2014, nr. 53</text:p>
      <text:p text:style-name="ifm_p_mt.3.76mm_ifm">Vraag 1</text:p>
      <text:p text:style-name="ifm_p_ifm">Heeft u kennis genomen van het artikel «Fyra kan NS tot 300 miljoen kosten»?<text:note text:id="ID-2013Z16013-d38e54" text:note-class="footnote"><text:note-citation text:label="1 ">1</text:note-citation><text:note-body><text:p text:style-name="ifm_p_font.normal_size.6.93pt_mt..5mm_indent.-0.1161in_mleft.0.1161in_ifm">http://www.nu.nl/economie/3555101/fyra-kan-ns-300-miljoen-kosten.html</text:p></text:note-body></text:note></text:p>
      <text:p text:style-name="ifm_p_mt.3.76mm_ifm">Antwoord 1</text:p>
      <text:p text:style-name="ifm_p_ifm">Ja.</text:p>
      <text:p text:style-name="ifm_p_mt.3.76mm_ifm">Vraag 2</text:p>
      <text:p text:style-name="ifm_p_ifm">Kunt u de boodschap uit dit bericht bevestigen, namelijk dat de schade voor NS en daarmee voor de Staat als enig aandeelhouder kan oplopen tot 300 miljoen euro?</text:p>
      <text:p text:style-name="ifm_p_mt.3.76mm_ifm">Antwoord 2</text:p>
      <text:p text:style-name="ifm_p_ifm">In diens halfjaarbericht hebben Nederlandse Spoorwegen een bandbreedte gegeven voor de mogelijke schade voor NS Groep (NSG). De door de NS genoemde bandbreedte ligt tussen EUR 0 en EUR 300 mln en deze inschatting is met veel onzekerheden omkleed. Over de afwikkeling van de schade zijn gesprekken tussen NS en Ansaldobreda gaande. Om de belangen van de Staat en diens deelneming niet te schaden kan ik u over het verloop daarvan op dit moment niet nader informeren.</text:p>
      <text:p text:style-name="ifm_p_ifm">NS en Staat hebben overigens gescheiden boekhoudingen. Het door NS genomen waardeverminderingsverlies als gevolge van het besluit het V250-materieel niet in te zetten vertaalt zich niet één-op-één door in de Rijksbegroting. De schade voor de Staat als gevolg van het besluit het V250-materieel niet in te zetten bestaat uit lagere verwachte NSG-dividenden over de HSL-concessieperiode.</text:p>
      <text:p text:style-name="ifm_p_mt.3.76mm_ifm">Vraag 3</text:p>
      <text:p text:style-name="ifm_p_ifm">Kunt u een inschatting geven van de kans dat de daadwerkelijke kosten van het Fyra-trein-debacle inderdaad oplopen tot 300 miljoen euro?</text:p>
      <text:p text:style-name="ifm_p_mt.3.76mm_ifm">Antwoord 3</text:p>
      <text:p text:style-name="ifm_p_ifm">De onzekerheden rondom de afwikkeling van het contract tussen NS en Ansaldobreda zijn groot; daarbij valt te denken aan mogelijke verplichtingen met financiële gevolgen voortkomend uit het contract met Ansaldobreda, mogelijk zullen er over en weer claims neergelegd worden, mogelijk kan een eventuele verkoopopbrengst van het V250-materieel gerealiseerd worden. De door de NS genoemde bandbreedte is op basis van de huidige kennis de best te geven inschatting. Daarmee is niet gezegd dat de schade zal oplopen tot de rand van de gegeven bandbreedte. Op 27 september is een brief aan uw Kamer verzonden over de besluitvorming van het kabinet over een volwaardig alternatief voor de Fyra; in die brief zijn de kosten voor de Nederlandse Spoorwegen en voor de Staat uiteengezet.</text:p>
      <text:p text:style-name="ifm_p_mt.3.76mm_ifm">Vraag 4 en 5</text:p>
      <text:p text:style-name="ifm_p_ifm">Klopt het dat toekomstig dividend van de NS reeds is ingeboekt aan de «uitgavenkant van de begroting» en dat het ontbreken van deze inkomsten direct negatieve consequenties zal hebben voor investeringen in de infrastructuur?</text:p>
      <text:p text:style-name="ifm_p_ifm">Welke acties gaat u ondernemen om dit te voorkomen?</text:p>
      <text:p text:style-name="ifm_p_mt.3.76mm_ifm">Antwoord 4 en 5</text:p>
      <text:p text:style-name="ifm_p_ifm">Van deelnemingen ontvangen dividenden vallen toe aan de algemene middelen. Conform de door het Kabinet-Rutte II vastgesteld begrotingsregels worden mutaties in dividenden via het generale beeld verwerkt.<text:note text:id="ID-196-d38e80" text:note-class="footnote"><text:note-citation text:label="2 ">2</text:note-citation><text:note-body><text:p text:style-name="ifm_p_font.normal_size.6.93pt_mt..5mm_indent.-0.1161in_mleft.0.1161in_ifm">http://www.rijksoverheid.nl/documenten-en-publicaties/richtlijnen/2010/12/01/begrotingsregels-2007–2011.html</text:p></text:note-body></text:note> Dit is dus niet één op één vertaalbaar naar consequenties voor de investeringen in infrastructuur die worden gedaan vanuit de begroting van het ministerie van Infrastructuur en Milieu. Het uitvallen van de Fyra en de ingroeiperiode van het door NS en NMBS gedane voorstel leiden tot een forse inkomstenderving bij NS. Dit leidt tot een vermindering van het vermogen bij de NS van EUR 340 mln in de periode van 2013 tot en met 2024. Deze waardevermindering leidt via het dividend voor de aandeelhouder tot verminderde inkomsten op de Rijksbegroting ter hoogte van EUR 119 mln (35% van EUR 340 mln) over de 2013–2024 periode. IenM zal ter compensatie van de directe dividendderving de uitgaven in het Infrastructuurfonds met EUR 119 mln verlagen. Daarnaast is er een verlaagde vermogensopbouw van EUR 221 mln de NS. Over hoe hiermee zal worden omgegaan zullen nadere afspraken worden gemaakt. Financiën en IenM zullen het gesprek met NS aangaan over concrete maatregelen ter verbetering van de efficiency en doelmatigheid met als doel de vermogensverliezen verder te mitigeren. De verwerking van de budgettaire afspraken zal plaatsvinden bij Voorjaarsnota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ldhoven over “immer oplopende Fyra-kosten”</dc:title>
    <meta:user-defined meta:name="OVERHEIDop.ParlID/DC.identifier">ah-tk-20132014-196</meta:user-defined>
    <meta:user-defined meta:name="OVERHEIDop.vraagnummer">2013Z16013</meta:user-defined>
    <meta:user-defined meta:name="OVERHEIDop.aanhangselNummer">196</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J.R.V.A. Dijsselbloem</meta:user-defined>
    <meta:user-defined meta:name="OVERHEIDop.vergaderjaar">2013-2014</meta:user-defined>
    <meta:user-defined meta:name="DCTERMS.W3CDTF/OVERHEIDop.datumOntvangst">2013-10-09</meta:user-defined>
    <meta:user-defined meta:name="OVERHEID.StatenGeneraal/DC.creator">Tweede Kamer der Staten-Generaal</meta:user-defined>
    <dc:language>nl</dc:language>
    <meta:user-defined meta:name="DCTERMS.alternative"/>
    <meta:user-defined meta:name="DC.title">Antwoord op vragen van het lid Van Veldhoven over “immer oplopende Fyra-kosten”</meta:user-defined>
    <meta:user-defined meta:name="DCTERMS.W3CDTF/DCTERMS.available">2013-10-09</meta:user-defined>
    <meta:user-defined meta:name="OVERHEIDop.publicationName">Kamervragen (Aanhangsel)</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