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De Roon</text:span> (PVV) aan de Minister voor Buitenlandse Handel en Ontwikkelingssamenwerking over <text:span text:style-name="ifm_span_font.italic_ifm">commerciële mogelijkheden in Myanmar</text:span> (ingezonden 22 april 2014).</text:p>
      <text:p text:style-name="ifm_p_font.roman_mt.3.76mm_ifm">Antwoord van Minister <text:span text:style-name="ifm_span_font.bold_ifm">Ploumen</text:span> (Buitenlandse Handel en Ontwikkelingssamenwerking) (ontvangen 13 mei 2014)</text:p>
      <text:p text:style-name="ifm_p_mt.3.76mm_ifm">Vraag 1</text:p>
      <text:p text:style-name="ifm_p_ifm">Kent u het bericht «US to help companies invest in Myanmar»?<text:note text:id="ID-2014Z07388-d38e58" text:note-class="footnote"><text:note-citation text:label="1 ">1</text:note-citation><text:note-body><text:p text:style-name="ifm_p_font.normal_size.6.93pt_mt..5mm_indent.-0.1161in_mleft.0.1161in_ifm">http://www.ft.com/intl/cms/s/0/9d61898a-c637-11e3-ba0e-00144feabdc0.html?ftcamp=crm/email/2014418/nbe/WorldNews/product&amp;siteedition=intl#axzz2z96JEtnV</text:p></text:note-body></text:note></text:p>
      <text:p text:style-name="ifm_p_mt.3.76mm_ifm">Antwoord 1</text:p>
      <text:p text:style-name="ifm_p_ifm">Ja.</text:p>
      <text:p text:style-name="ifm_p_mt.3.76mm_ifm">Vraag 2, 3 en 4</text:p>
      <text:p text:style-name="ifm_p_ifm">Wat doet u er aan om de investerings- en handelsmogelijkheden voor Nederlandse bedrijven in Myanmar te bevorderen?</text:p>
      <text:p text:style-name="ifm_p_ifm">Ziet u mogelijkheden om, in navolging van de V.S., de kansen voor Nederlandse bedrijven in Myanmar nog verder te vergroten?</text:p>
      <text:p text:style-name="ifm_p_ifm">Bent u van mening dat de ondersteuning van het Nederlands bedrijfsleven in Myanmar vanuit de ambassade in Bangkok adequaat is? Zou een op commercie gerichte Nederlandse vertegenwoordiging in Myanmar de kansen voor het Nederlands bedrijfsleven aanzienlijk kunnen vergroten?</text:p>
      <text:p text:style-name="ifm_p_mt.3.76mm_ifm">Antwoord 2, 3 en 4</text:p>
      <text:p text:style-name="ifm_p_ifm">De beginnende democratische en economische transitie van Birma/Myanmar biedt kansen voor Nederlandse bedrijven en ondernemers, met name in de sectoren water, agro en logistiek. Om Nederlandse bedrijven voldoende ondersteuning te geven deze kansen op een maatschappelijk verantwoorde manier te benutten, heeft het kabinet in 2013 besloten de Birma/Myanmar-capaciteit van de Nederlandse ambassade in Bangkok uit te breiden. Voorts is besloten tot opening van een onder de ambassade in Bangkok ressorterend ambassadekantoor («Netherlands Economic Mission») in Rangoon/Yangon. Tijdens mijn bezoek aan Birma/Myanmar in november 2013, vergezeld van een kleine handelsdelegatie, heb ik dit kantoor geopend. De keuze voor deze flexibele en kostenefficiënte vorm van vertegenwoordiging past in de modernisering van de Nederlandse diplomatieke dienst, zoals door het kabinet gepresenteerd in de brief «Voor Nederland, Wereldwijd».</text:p>
      <text:p text:style-name="ifm_p_ifm">Om het Nederlandse MKB te faciliteren bij eerste stappen op de zich snel ontwikkelende Birmese markt, heb ik tevens besloten Birma/Myanmar toe te voegen aan de landenlijst van het «Dutch Good Growth Fund». MKB-ondernemingen kunnen via het Fonds een beroep doen op financiering van hun ontwikkelingsrelevante activiteiten in Birma. Daarnaast kunnen geïnteresseerde bedrijven gebruik maken van verschillende voor Birma openstaande faciliteiten en fondsen via de Rijksdienst voor Ondernemend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commerciële mogelijkheden in Myanmar</dc:title>
    <meta:user-defined meta:name="OVERHEIDop.ParlID/DC.identifier">ah-tk-20132014-1958</meta:user-defined>
    <meta:user-defined meta:name="OVERHEIDop.vraagnummer">2014Z07388</meta:user-defined>
    <meta:user-defined meta:name="OVERHEIDop.aanhangselNummer">195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De Roon over commerciële mogelijkheden in Myanmar</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