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Mei LiVos</text:span> en <text:span text:style-name="ifm_span_font.bold_ifm">Tanamal</text:span> (beiden PvdA) aan de Minister van Sociale Zaken en Werkgelegenheid over <text:span text:style-name="ifm_span_font.italic_ifm">het onderzoek van Panteia naar het bezit van een arbeidsongeschiktheidsverzekering onder zzp’ers</text:span> (ingezonden 7 april 2014).</text:p>
      <text:p text:style-name="ifm_p_font.roman_mt.3.76mm_ifm">Antwoord van Minister <text:span text:style-name="ifm_span_font.bold_ifm">Asscher</text:span> (Sociale Zaken en Werkgelegenheid) (ontvangen 13 mei 2014)</text:p>
      <text:p text:style-name="ifm_p_mt.3.76mm_ifm">Vraag 1</text:p>
      <text:p text:style-name="ifm_p_ifm">Heeft u kennisgenomen van het onderzoek «Arbeidsongeschiktheidsverzekeringen van zzp’ers»?<text:note text:id="ID-2014Z06291-d38e61" text:note-class="footnote"><text:note-citation text:label="1 ">1</text:note-citation><text:note-body><text:p text:style-name="ifm_p_font.normal_size.6.93pt_mt..5mm_indent.-0.1161in_mleft.0.1161in_ifm">Panteia, Arbeidsongeschiktheidsverzekeringen van zzp’ers, resultaten zzp-panel meting II 2013.</text:p></text:note-body></text:note></text:p>
      <text:p text:style-name="ifm_p_mt.3.76mm_ifm">Antwoord 1</text:p>
      <text:p text:style-name="ifm_p_ifm">Ja.</text:p>
      <text:p text:style-name="ifm_p_mt.3.76mm_ifm">Vraag 2</text:p>
      <text:p text:style-name="ifm_p_ifm">Deelt u de mening dat het onwenselijk is dat het merendeel van de zelfstandigen zonder personeel (zzp’ers) geen arbeidsongeschiktheidsverzekering heeft? Zo ja, bent u bereid om stappen te zetten om de verzekeringsgraad te verhogen? Zo nee, waarom niet?</text:p>
      <text:p text:style-name="ifm_p_mt.3.76mm_ifm">Antwoord 2</text:p>
      <text:p text:style-name="ifm_p_ifm">Zzp’ers hebben de keuzevrijheid om zich wel of niet te verzekeren tegen het risico van inkomstenderving als gevolg van arbeidsongeschiktheid. Dit omvat ook de keuzemogelijkheid om geen verzekering tegen het arbeidsongeschiktheidsrisico af te sluiten. Er zijn zelfstandigen die zich niet willen verzekeren, bijvoorbeeld omdat zij ingeval van arbeidsongeschiktheid kunnen terugvallen op het inkomen van hun partner of eigen vermogen. Daarnaast zijn er zelfstandigen die zich willen verzekeren, maar zich op de private markt niet kunnen verzekeren, bijvoorbeeld omdat zij te maken krijgen met uitsluitingen, premie-opslagen of omdat zij door een verzekeraar geweigerd worden voor een arbeidsongeschiktheidsverzekering (AOV).</text:p>
      <text:p text:style-name="ifm_p_ifm">In deze situatie kunnen startende ondernemers gebruik maken van de vangnetverzekering van private verzekeraars of de vrijwillige verzekering van het UWV. Van deze opties wordt echter maar in beperkte mate gebruik gemaakt.</text:p>
      <text:p text:style-name="ifm_p_ifm">Het kabinet heeft in een brief van 23 april jl. over de aanpak schijnzelfstandigheid aangekondigd interdepartementaal beleidsonderzoek (IBO) uit te gaan voeren naar de balans op de arbeidsmarkt tussen zelfstandigen en werknemers. Daarin zal hun positie binnen de sociale zekerheid worden meegenomen, inclusief de verzekering tegen het arbeidsongeschiktheidsrisico. Een rapportage van het IBO volgt voor het einde van het jaar. Op basis van het IBO wil ik onder meer bezien of er aanleiding is en mogelijkheden zijn om de verzekeringsgraad te verhogen.</text:p>
      <text:p text:style-name="ifm_p_mt.3.76mm_ifm">Vraag 3</text:p>
      <text:p text:style-name="ifm_p_ifm">Uit het onderzoek blijkt dat de belangrijkste reden om geen arbeidsongeschiktheidsverzekering de hoogte van de premies is; wat is uw reactie hierop?</text:p>
      <text:p text:style-name="ifm_p_mt.3.76mm_ifm">Antwoord 3</text:p>
      <text:p text:style-name="ifm_p_ifm">Uit het onderhavige onderzoek van Panteia blijkt dat de verzekerde zzp’ers jaarlijks gemiddeld € 4.050 aan hun AOV betalen, hetgeen neerkomt op een maandelijks bedrag van € 340. In dit licht vind ik het niet verwonderlijk dat een belangrijke reden voor de onverzekerde zzp’ers om géén AOV af te sluiten de prijs / de hoogte van de premies (60%) is. Deze uitkomst komt overeen met het onderzoek dat verricht is in 2009 in het kader van de evaluatie van de Wet einde toegang verzekering WAZ.<text:note text:id="ID-1956-d37e103" text:note-class="footnote"><text:note-citation text:label="2 ">2</text:note-citation><text:note-body><text:p text:style-name="ifm_p_font.normal_size.6.93pt_mt..5mm_indent.-0.1161in_mleft.0.1161in_ifm">Tweede Kamer, vergaderjaar 2009–2010, 32 135, nr. 1.</text:p></text:note-body></text:note> De premie is mede zo hoog omdat het arbeidsongeschiktheidsrisico een omvangrijk risico is dat wordt afgedekt. Voorts is van belang dat de premie voor periodieke uitkeringen bij invaliditeit, ziekte of ongeval (waaronder de aov-premie) aftrekbaar is.</text:p>
      <text:p text:style-name="ifm_p_mt.3.76mm_ifm">Vraag 4</text:p>
      <text:p text:style-name="ifm_p_ifm">Kunt u aangeven hoeveel zzp’ers zonder arbeidsongeschiktheidsverzekering een beroep moeten doen op de bijstand vanwege arbeidsongeschiktheid?</text:p>
      <text:p text:style-name="ifm_p_mt.3.76mm_ifm">Antwoord 4</text:p>
      <text:p text:style-name="ifm_p_ifm">Het ontbreekt mij aan gegevens over het aantal zzp’ers zonder arbeidsongeschiktheidsverzekering dat een beroep heeft gedaan op de bijstand vanwege arbeidsongeschiktheid.</text:p>
      <text:p text:style-name="ifm_p_mt.3.76mm_ifm">Vraag 5</text:p>
      <text:p text:style-name="ifm_p_ifm">Bent u bereid te onderzoeken wat de voor- en nadelen zijn van herinvoering van een verplichte arbeidsongeschiktheidsverzekering voor zelfstandigen, met in ieder geval een variant verplichte basisverzekering – vrijwillige aanvullende verzekering?</text:p>
      <text:p text:style-name="ifm_p_mt.3.76mm_ifm">Antwoord 5</text:p>
      <text:p text:style-name="ifm_p_ifm">Zoals ik in mijn antwoord op vraag 2 heb aangegeven zal het kabinet een breed onderzoek uitvoeren naar de positie van zzp’ers. Ook hun relatie tot het stelsel van de sociale verzekeringen, inclusief het de verzekering tegen het arbeidsongeschiktheidsrisico, zal daarbij aan de orde komen. Een rapportage volgt voor het einde van he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Tanamal over het onderzoek van Panteia naar het bezit van een arbeidsongeschiktheidsverzekering onder zzp’ers</dc:title>
    <meta:user-defined meta:name="OVERHEIDop.ParlID/DC.identifier">ah-tk-20132014-1956</meta:user-defined>
    <meta:user-defined meta:name="OVERHEIDop.vraagnummer">2014Z06291</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M.L. (Mei Li) Vos</meta:user-defined>
    <meta:user-defined meta:name="OVERHEIDop.ontvanger">L.F. Asscher</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Mei Li Vos en Tanamal over het onderzoek van Panteia naar het bezit van een arbeidsongeschiktheidsverzekering onder zzp’ers</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Ziekte en arbeidsongeschiktheid</meta:user-defined>
    <meta:user-defined meta:name="OVERHEIDop.versieInformatie"/>
  </office:meta>
</office:document-meta>
</file>