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5</text:p>
      <text:p text:style-name="ifm_p_font.roman_mt.3.76mm_ifm">Vragen van het lid <text:span text:style-name="ifm_span_font.bold_ifm">Yücel</text:span> (PvdA) aan de Minister van Sociale Zaken en Werkgelegenheid over <text:span text:style-name="ifm_span_font.italic_ifm">de integratie van Somaliërs</text:span> (ingezonden 7 april 2014).</text:p>
      <text:p text:style-name="ifm_p_font.roman_mt.3.76mm_ifm">Antwoord van Minister <text:span text:style-name="ifm_span_font.bold_ifm">Asscher</text:span> (Sociale Zaken en Werkgelegenheid) mede namens van Onderwijs, Cultuur en Wetenschap (ontvangen 13 mei 2014)</text:p>
      <text:p text:style-name="ifm_p_mt.3.76mm_ifm">Vraag 1</text:p>
      <text:p text:style-name="ifm_p_ifm">Heeft u kennisgenomen van het onderzoek van «Open Society Foundation» over de positie van Somaliërs in Amsterdam, onder andere over onderwijs, gezondheid en participatie op de arbeidsmarkt?<text:note text:id="ID-2014Z06285-d38e58" text:note-class="footnote"><text:note-citation text:label="1 ">1</text:note-citation><text:note-body><text:p text:style-name="ifm_p_font.normal_size.6.93pt_mt..5mm_indent.-0.1161in_mleft.0.1161in_ifm">http://www.opensocietyfoundations.org/sites/default/files/somalis-amsterdam-press-release-dutch-20140402.pdf</text:p></text:note-body></text:note></text:p>
      <text:p text:style-name="ifm_p_mt.3.76mm_ifm">Antwoord 1</text:p>
      <text:p text:style-name="ifm_p_ifm">Ja.</text:p>
      <text:p text:style-name="ifm_p_mt.3.76mm_ifm">Vraag 2</text:p>
      <text:p text:style-name="ifm_p_ifm">In welke mate herkent u, ook landelijk, de uitkomsten uit dat onderzoek, die een zeer zorgelijk beeld laten zien van de positie van Somaliërs? Kunt u dit met de bij u bekende gegevens onderbouwen?</text:p>
      <text:p text:style-name="ifm_p_mt.3.76mm_ifm">Antwoord 2</text:p>
      <text:p text:style-name="ifm_p_ifm">Ik herken de uitkomsten van het onderzoek en deel met u dat dit een zorgelijk beeld laat zien van de positie van Somaliërs. Andere bij mij bekende gegevens laten overigens geen afwijkend beeld zien. Uit het rapport Vluchtelingengroepen in Nederland van het SCP (2011) blijkt dat van de vluchtelingengroepen de Somalische Nederlanders verreweg de grootste achterstand laten zien op sociaaleconomisch gebied. Het jaarrapport integratie 2013, dat u is aangeboden bij brief van 11 maart 2014 (TK 2013–2014, 32284, nr. 51), bevestigt dit. Hier blijkt dat Somalische migrantengroepen het slechtst scoren op participatie, werkloosheid en armoede.</text:p>
      <text:p text:style-name="ifm_p_mt.3.76mm_ifm">Vraag 3</text:p>
      <text:p text:style-name="ifm_p_ifm">Hoeveel procent van de Somalische gemeenschap in Nederland heeft een vluchtelingenachtergrond?</text:p>
      <text:p text:style-name="ifm_p_mt.3.76mm_ifm">Antwoord 3</text:p>
      <text:p text:style-name="ifm_p_ifm">Het merendeel van de eerste generatie van Somalische Nederlanders is als asielzoeker naar Nederland gekomen. Uit het rapport Vluchtelingengroepen in Nederland van het SCP (2011) blijkt dat rond de 40% gezinsmigratie als reden heeft voor komst naar Nederland en rond de 60% om asiel aan te vragen in Nederland.</text:p>
      <text:p text:style-name="ifm_p_mt.3.76mm_ifm">Vraag 4</text:p>
      <text:p text:style-name="ifm_p_ifm">Kan worden gesteld dat de achterstanden van Somaliërs vergeleken met andere groepen migranten en vluchtelingen relatief groot zijn? Zo ja, in welke mate? Hoe verklaart u de relatief grote achterstanden van Somaliërs?</text:p>
      <text:p text:style-name="ifm_p_mt.3.76mm_ifm">Antwoord 4</text:p>
      <text:p text:style-name="ifm_p_ifm">Uit het eerdergenoemde jaarrapport Integratie 2013 blijkt dat de achterstanden van de Somaliërs relatief groot zijn in vergelijking met andere groepen migranten en vluchtelingen. De sociaaleconomische positie van de Somalische groep is zeer slecht; een kwart van de Somalische Nederlanders heeft geen werk, binnen de beroepsbevolking is 37% werkloos en de helft van de Somaliërs heeft een bijstandsuitkering. De armoedecijfers zijn uitermate hoog: meer dan de helft van de Somalische Nederlanders en twee derde van de kinderen leeft in een huishouden met een inkomen onder de armoedegrens. Een verklaring voor deze achterstandspositie is onder andere de jarenlange oorlogsgeschiedenis van het land, waardoor ze veel minder dan de andere vluchtelingengroepen onderwijs in eigen land hebben gevolgd, met name de recent naar Nederland gemigreerde groep (rapport Vluchtelingengroepen in Nederland van het SCP uit 2011). Dit zorgt voor een slechtere startpositie.</text:p>
      <text:p text:style-name="ifm_p_mt.3.76mm_ifm">Vraag 5</text:p>
      <text:p text:style-name="ifm_p_ifm">Welke effecten heeft het afschaffen van het doelgroepenbeleid gehad op de integratie van Somaliërs? Deelt u de mening van onder andere Vluchtelingenwerk, dat pleit voor een speciaal actieplan voor Somaliërs, dat het afschaffen van het doelgroepenbeleid voor de integratie van Somaliërs niet bevorderlijk is geweest?<text:note text:id="ID-2014Z06285-d38e91" text:note-class="footnote"><text:note-citation text:label="2 ">2</text:note-citation><text:note-body><text:p text:style-name="ifm_p_font.normal_size.6.93pt_mt..5mm_indent.-0.1161in_mleft.0.1161in_ifm">https://www.vluchtelingenwerk.nl/nieuws/vluchtelingenwerk-pleit-voor-specifiek-actieplan-voor-somali%C3%ABrs</text:p></text:note-body></text:note> Zo nee, waarom niet?</text:p>
      <text:p text:style-name="ifm_p_mt.3.76mm_ifm">Antwoord 5</text:p>
      <text:p text:style-name="ifm_p_ifm">De mening dat het afschaffen van het doelgroepenbeleid voor de integratie van Somaliërs niet bevorderlijk is geweest, deel ik niet. Zoals ik in de Agenda Integratie (bijlage bij TK 2012–2013, 32824, nr. 7) heb aangegeven acht ik het van belang dat instellingen in de publieke sector in staat zijn de vraagstukken die voortkomen uit een etnisch divers samengestelde bevolking en achterblijvende integratie het hoofd te bieden. Het gaat erom dat voorzieningen toegankelijk en effectief zijn voor iedereen, dus ook voor Somaliërs. De generieke benadering zorgt ervoor dat de breedte van de problematiek wordt aangepakt en dat dat leidt tot een effectievere aanpak dan door groepen in hokjes te zetten. Daarbij dient er wel ruimte te zijn voor maatwerk waar dat nodig is voor specifieke problemen die bijvoorbeeld Somaliërs ondervinden.</text:p>
      <text:p text:style-name="ifm_p_mt.3.76mm_ifm">Vraag 6</text:p>
      <text:p text:style-name="ifm_p_ifm">Ziet u de noodzaak en bent u bereid om in gesprek te gaan met maatschappelijke organisaties, Somalische intermediairs en gemeenten in overleg te gaan over de specifieke problematiek van Somalische vluchtelingen in Nederland en daar een plan van aanpak voor te maken?</text:p>
      <text:p text:style-name="ifm_p_mt.3.76mm_ifm">Antwoord 6</text:p>
      <text:p text:style-name="ifm_p_ifm">Ja, ik sta open voor een gesprek met de maatschappelijke organisaties, Somalische intermediairs en gemeenten. Er worden reeds op regelmatige basis gesprekken georganiseerd. Eind januari 2014 is bijvoorbeeld in opdracht van het Ministerie van Sociale Zaken en Werkgelegenheid, door Pharos een bijeenkomst georganiseerd voor gemeenten. Het thema van de bijeenkomst was «succesfactoren en uitdagingen in het bereiken van Somalische Nederlanders in achterstandssituaties». Een andere bijeenkomst vond plaats op 10 april 2014. Deze bijeenkomst ging over het Activeringsproject Groningse Somaliërs, dat door Stichting MJD en Stichting Somaliërs Groningen wordt uitgevoerd in de gemeente Groningen. In al deze gevallen was er sprake van een generieke benadering van de problematiek van Somaliërs in Nederland met aandacht voor maatwerk. Vanuit die optiek is een (separaat) plan van aanpak voor de specifieke problematiek van Somalische vluchtelingen noch wenselijk, noch noodzakelijk.</text:p>
      <text:p text:style-name="ifm_p_mt.3.76mm_ifm">Vraag 7</text:p>
      <text:p text:style-name="ifm_p_ifm">Welke mogelijkheden ziet u om te bevorderen dat gemeenten de mogelijkheid bieden om bepaalde groepen vluchtelingen met achterstanden met behoud van een uitkering te laten studeren of een opleiding te volgen zodat zij een diploma kunnen halen? Welke mogelijkheden zijn er om «oudere» vluchtelingen in dit kader te ontheffen van het leeftijdsvereiste, zodat zij studiefinanciering kunnen krijgen?</text:p>
      <text:p text:style-name="ifm_p_mt.3.76mm_ifm">Antwoord 7</text:p>
      <text:p text:style-name="ifm_p_ifm">Binnen de kaders van de WWB kunnen gemeenten bepalen of ondersteuning van mensen met een afstand tot de arbeidsmarkt noodzakelijk is. Gemeenten kunnen daarvoor middelen uit het participatiebudget inzetten om hiermee maatwerk te bieden. Dit omvat ook de mogelijkheid om (korte) scholingscursussen aan te bieden, die direct zijn gericht op het verkrijgen van regulier werk. In de gemeente Amsterdam bijvoorbeeld is op individuele basis een opleiding met behoud van uitkering mogelijk indien sprake is van aantoonbare werkervaring en diploma's in het eigen land die van vergelijkbaar niveau zijn als in Nederland, scholing betaalbaar is en de opleiding een benodigde stap is voor het beoogde werk.</text:p>
      <text:p text:style-name="ifm_p_ifm">Jongeren die hun studie door omstandigheden in eigen land niet hebben afgerond, kunnen in Nederland studiefinanciering aanvragen als zij hier een studie starten voor hun 30e. In dat geval kunnen zij hun studie met behoud van studiefinanciering afmaken. Bij het starten boven de 30 jaar is er sprake van een individuele verantwoordelijkheid en moet de studie zelf worden bekostigd door de student. Er zijn dan in principe andere mogelijkheden om in het levensonderhoud en de studiekosten te voorzien (werkgever, sociale zekerheid, fiscale voorzieningen, tegemoetkoming van stichting voor vluchteling-studenten UAF). Deze voorzieningen staan ook open voor deze groep studenten. Het is daarmee niet nodig voor hen een uitzondering in het studiefinancieringsstelsel te creëren.</text:p>
      <text:p text:style-name="ifm_p_mt.3.76mm_ifm">Vraag 8</text:p>
      <text:p text:style-name="ifm_p_ifm">Kunt u in zijn algemeenheid ook ten aanzien van andere migrantengroepen in de samenleving aangeven of, en zo op welke wijze, het generieke integratiebeleid ten opzichte van het afgeschafte doelgroepenbeleid ook, waar nodig, voldoende maatwerk voor hen biedt?</text:p>
      <text:p text:style-name="ifm_p_mt.3.76mm_ifm">Antwoord 8</text:p>
      <text:p text:style-name="ifm_p_ifm">Ook ten aanzien van de integratie van andere migrantengroepen in de samenleving vormt een generieke benadering het uitgangspunt. Deze generieke benadering zorgt ervoor dat de breedte van de problematiek wordt aangepakt en daardoor effectiever kan werken. Wel is er in de generieke aanpak ruimte voor maatwerk t.a.v. de specifieke problemen die sommige migrantengroepen onder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Yücel over de integratie van Somaliërs</dc:title>
    <meta:user-defined meta:name="OVERHEIDop.ParlID/DC.identifier">ah-tk-20132014-1955</meta:user-defined>
    <meta:user-defined meta:name="OVERHEIDop.vraagnummer">2014Z06285</meta:user-defined>
    <meta:user-defined meta:name="OVERHEIDop.aanhangselNummer">1955</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het lid Yücel over de integratie van Somaliërs</meta:user-defined>
    <meta:user-defined meta:name="DCTERMS.W3CDTF/DCTERMS.available">2014-05-20</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