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4</text:p>
      <text:p text:style-name="ifm_p_font.roman_mt.3.76mm_ifm">Vragen van het lid <text:span text:style-name="ifm_span_font.bold_ifm">Maij</text:span> (PvdA) aan de Staatssecretaris van Veiligheid en Justitie over <text:span text:style-name="ifm_span_font.italic_ifm">de permanente detentie van migranten in Griekenland</text:span> (ingezonden 14 april 2014).</text:p>
      <text:p text:style-name="ifm_p_font.roman_mt.3.76mm_ifm">Antwoord van Staatssecretaris <text:span text:style-name="ifm_span_font.bold_ifm">Teeven</text:span> (Veiligheid en Justitie) (ontvangen 12 mei 2014). Zie ook Aanhangsel Handelingen, vergaderjaar 2013–2014, nr. 1895</text:p>
      <text:p text:style-name="ifm_p_mt.3.76mm_ifm">Vraag 1</text:p>
      <text:p text:style-name="ifm_p_ifm">Heeft u kennisgenomen van het persbericht van Artsen zonder Grenzen (AzG) over de permanente detentie van asielzoekers en andere migranten in Griekenland?<text:note text:id="ID-2014Z06817-d38e58" text:note-class="footnote"><text:note-citation text:label="1 ">1</text:note-citation><text:note-body><text:p text:style-name="ifm_p_font.normal_size.6.93pt_mt..5mm_indent.-0.1161in_mleft.0.1161in_ifm">http://www.artsenzondergrenzen.nl/over-ons/nieuwsarchief/detentie-migranten-griekenland.aspx</text:p></text:note-body></text:note> Wat is uw reactie op dit bericht en in welke mate herkent u de signalen van AzG?</text:p>
      <text:p text:style-name="ifm_p_mt.3.76mm_ifm">Antwoord 1</text:p>
      <text:p text:style-name="ifm_p_ifm">Ja, ik ben bekend met dit persbericht. Het persbericht gaat over een advies van de juridische raad van de Griekse overheid, en over een rapport van Artsen zonder Grenzen. Het advies van de juridische raad dateert van 20 maart 2014 en ziet op het verlengen van de duur van detentie van en/of toezicht op vreemdelingen die illegaal op Grieks grondgebied verblijven. De adviesvraag was gesteld door het hoofdkantoor van de Griekse politie. Het rapport van Artsen zonder Grenzen dateert van 1 april 2014 en beschrijft onder andere detentieomstandigheden voor vreemdelingen in Griekenland. In mijn antwoorden op de vragen 2 en 3 ga ik nader op deze beide stukken in.</text:p>
      <text:p text:style-name="ifm_p_mt.3.76mm_ifm">Vraag 2</text:p>
      <text:p text:style-name="ifm_p_ifm">Klopt het dat in Griekenland een besluit is genomen om migranten oneindig te detineren totdat zij gedwongen of vrijwillig het land verlaten?<text:note text:id="ID-2014Z06817-d38e73" text:note-class="footnote"><text:note-citation text:label="2 ">2</text:note-citation><text:note-body><text:p text:style-name="ifm_p_font.normal_size.6.93pt_mt..5mm_indent.-0.1161in_mleft.0.1161in_ifm">http://www.nsk.gov.gr/webnsk/gnwmodothsh.jsp?gnid=1868995</text:p></text:note-body></text:note> Zo ja, is dit een besluit van Griekse regering? Hoe verhoudt dit besluit zich tot het Europese asielbeleid en dan met name tot Richtlijn 2008/115/EG over gemeenschappelijke normen en procedures in de lidstaten voor de terugkeer van onderdanen van derde landen die illegaal op hun grondgebied verblijven (hierna: de Terugkeerrichtlijn), op basis waarvan een vreemdeling maximaal (en in slechts uitzonderlijke gevallen) 18 maanden gedetineerd mag worden?</text:p>
      <text:p text:style-name="ifm_p_mt.3.76mm_ifm">Antwoord 2</text:p>
      <text:p text:style-name="ifm_p_ifm">Het is mij bekend dat de juridische raad van de Griekse overheid op 20 maart 2014 een advies heeft uitgebracht over het in detentie houden van vreemdelingen die niet willen meewerken aan een terugkeer naar het land van herkomst. Ik ben echter niet bekend met besluitvorming door Griekenland.</text:p>
      <text:p text:style-name="ifm_p_ifm">De Europese Commissie ziet toe op de naleving van de Terugkeerrichtlijn, nr. 2008/115/EG, door de lidstaten. Op 17 april 2014, tijdens een plenair debat van het Europees Parlement, heeft de Europese Commissie desgevraagd haar (eerste) reactie gegeven. In die reactie benadrukt de Commissie allereerst dat een vreemdelingendetentie op basis van de EU-Terugkeerrichtlijn maximaal 18 maanden kan duren. In de nationale wetgeving van Griekenland wordt deze termijn gerespecteerd. De Commissie is niettemin bezorgd over de strekking van het advies van de juridische raad dat na afloop van deze 18 maanden de vreemdeling in een gesloten centrum kan verblijven, indien deze weigert mee te werken aan een terugkeer naar zijn herkomstland. Het advies is, naar lezing van de Commissie, enigszins tegenstrijdig en het is nog niet duidelijk op welke wijze het in de praktijk zal worden gebracht door de Griekse overheid. De Commissie gaat de Griekse regering bevragen hoe zij het advies van de juridische raad gaat overnemen. De Commissie zal vervolgens bezien of de praktijk in Griekenland in overeenstemming is met het gemeenschapsrecht, en zo niet, welke (juridische) vervolgstappen zij gaat zetten.</text:p>
      <text:p text:style-name="ifm_p_ifm">In haar reactie gaat de Commissie ook nog in op het rapport van Artsen zonder Grenzen over detentieomstandigheden in Griekenland. Het verbeteren van de omstandigheden in detentiecentra is een belangrijk onderdeel van het Griekse Nationale Actieplan Asiel en Migratiemanagement. De implementatie van dit plan wordt door de Commissie nauwlettend gevolgd. De Commissie meldt dat de Griekse regering inmiddels een aantal van de in het rapport bekritiseerde centra gesloten heeft. Tegelijkertijd zijn in Griekenland moderne centra geopend en worden andere centra gerenoveerd. De Commissie geeft daarbij wel aan dat er ruimte is voor verdere verbeteringen. Op korte termijn bezoekt de Commissie het in het rapport stevig bekritiseerde centrum van Komotini.</text:p>
      <text:p text:style-name="ifm_p_mt.3.76mm_ifm">Vraag 3</text:p>
      <text:p text:style-name="ifm_p_ifm">Deelt u de mening dat deze vorm van systematische en oneindige detentie in Griekenland in Europees verband onacceptabel is? Zo nee, waarom niet? Zo ja, bent u bereid voor dit standpunt in de EU medestanders te zoeken en de regering in Griekenland zo snel mogelijk en met klem aan te spreken? Kan Griekenland hierbij tevens worden verzocht om vreemdelingen die in strijd met de Terugkeerrichtlijn oneindig gedetineerd zijn, vrij te laten?</text:p>
      <text:p text:style-name="ifm_p_mt.3.76mm_ifm">Antwoord 3</text:p>
      <text:p text:style-name="ifm_p_ifm">Uiteraard vind ik het belangrijk dat het asiel- en detentiestelsel in iedere EU-lidstaat voldoet aan de in het EU-recht vastgelegde basisstandaarden. Tegelijkertijd vind ik het ook belangrijk om te accentueren dat het aan de Commissie en uiteindelijk het Hof van Justitie is om te beoordelen of de situatie in een lidstaat in overeenstemming is met het EU-recht. Uit de in antwoord 2 opgenomen reactie van de Commissie, maak ik op dat zij deze verantwoordelijkheid in deze situatie ook daadwerkelijk invult. Onder deze omstandigheden past de Nederlandse regering terughoudendheid.</text:p>
      <text:p text:style-name="ifm_p_mt.3.76mm_ifm">Vraag 4</text:p>
      <text:p text:style-name="ifm_p_ifm">Wat is de verdere stand van zaken in Griekenland met betrekking tot de asielprocedure en de opvang voor asielzoekers? In welke mate zijn de doelstellingen van het Griekse Nationale Actieplan Asiel en Migratiemanagement (het Actieplan) gerealiseerd en welke aandachtspunten zijn er nog? Wanneer zal naar verwachting het Actieplan volledig geïmplementeerd zijn? Hoe verhoudt het besluit van Griekenland met betrekking tot detentie zich tot de inspanningen uit het Actieplan om het Griekse asielsysteem op orde en in overeenstemming met geldende EU-normen te brengen?</text:p>
      <text:p text:style-name="ifm_p_mt.3.76mm_ifm">Antwoord 4</text:p>
      <text:p text:style-name="ifm_p_ifm">Het in januari 2013 opgestelde (aangepaste) Griekse Nationale Actieplan Asiel en Migratiemanagement loopt tot eind 2014. De Commissie heeft laten weten dat al veel verbeteringen zijn gerealiseerd in het Griekse stelsel. Zo functioneert er nu een asieldienst en zijn er meerdere opvangcentra voor asielzoekers geopend. Tegelijkertijd zijn er nog wel zorgen over onder andere de omstandigheden in enkele detentiecentra. Naar verwachting wordt de stand van zaken van het Griekse stelsel geagendeerd voor de JBZ-raad van 9 en 10 oktober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aij over de permanente detentie van migranten in Griekenland</dc:title>
    <meta:user-defined meta:name="OVERHEIDop.ParlID/DC.identifier">ah-tk-20132014-1954</meta:user-defined>
    <meta:user-defined meta:name="OVERHEIDop.vraagnummer">2014Z06817</meta:user-defined>
    <meta:user-defined meta:name="OVERHEIDop.aanhangselNummer">1954</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ontvanger">F. Teeven</meta:user-defined>
    <meta:user-defined meta:name="OVERHEIDop.vergaderjaar">2013-2014</meta:user-defined>
    <meta:user-defined meta:name="DCTERMS.W3CDTF/OVERHEIDop.datumOntvangst">2014-05-12</meta:user-defined>
    <meta:user-defined meta:name="OVERHEID.StatenGeneraal/DC.creator">Tweede Kamer der Staten-Generaal</meta:user-defined>
    <dc:language>nl</dc:language>
    <meta:user-defined meta:name="DCTERMS.alternative"/>
    <meta:user-defined meta:name="DC.title">Antwoord op vragen van het lid Maij over de permanente detentie van migranten in Griekenland</meta:user-defined>
    <meta:user-defined meta:name="DCTERMS.W3CDTF/DCTERMS.available">2014-05-20</meta:user-defined>
    <meta:user-defined meta:name="OVERHEIDop.publicationName">Kamervragen (Aanhangsel)</meta:user-defined>
    <meta:user-defined meta:name="OVERHEID.Organisatietype/OVERHEID.organisationType">staten generaal</meta:user-defined>
    <meta:user-defined meta:name="DCTERMS.W3CDTF/DCTERMS.issued">2014-05-12</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