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de leden <text:span text:style-name="ifm_span_font.bold_ifm">Lodders</text:span> en <text:span text:style-name="ifm_span_font.bold_ifm">Visser</text:span> (beiden VVD) aan de Staatssecretaris van Economische Zaken en de Minister van Infrastructuur en Milieu over <text:span text:style-name="ifm_span_font.italic_ifm">het bericht «Boeren en waterschappen koppelen grondgebruik aan waterbeheer»</text:span> (ingezonden 16 april 2014).</text:p>
      <text:p text:style-name="ifm_p_font.roman_mt.3.76mm_ifm">Mededeling van Staatssecretaris <text:span text:style-name="ifm_span_font.bold_ifm">Dijksma</text:span> (Economische Zaken) (ontvangen 14 mei 2014).</text:p>
      <text:p text:style-name="ifm_p_mt.3.76mm_ifm">Vraag 1</text:p>
      <text:p text:style-name="ifm_p_ifm">Kent u het bericht «Boeren en waterschappen koppelen grondgebruik aan waterbeheer»?<text:note text:id="ID-2014Z06985-d38e61" text:note-class="footnote"><text:note-citation text:label="1 ">1</text:note-citation><text:note-body><text:p text:style-name="ifm_p_font.normal_size.6.93pt_mt..5mm_indent.-0.1161in_mleft.0.1161in_ifm">LTO Nederland, 27 maart 2014</text:p></text:note-body></text:note></text:p>
      <text:p text:style-name="ifm_p_mt.3.76mm_ifm">Vraag 2</text:p>
      <text:p text:style-name="ifm_p_ifm">Is het waar dat boeren en waterschappen dit jaar in dertig nieuwe gebieden met projecten starten waarbij het grondgebruik en het waterbeheer op elkaar worden afgestemd en dat deze projecten voortkomen uit de afspraken die overheden en de agrarische sector vorig jaar hebben gemaakt in het Deltaplan Agrarisch Waterbeheer? Zo ja, kunt u de inhoud van deze projecten nader toelichten?</text:p>
      <text:p text:style-name="ifm_p_mt.3.76mm_ifm">Vraag 3</text:p>
      <text:p text:style-name="ifm_p_ifm">Kunt u de looptijd, doelstellingen en verantwoordelijkheden van de deelnemers binnen dit programma toelichten en aangeven hoe de financiële verdeling tussen de verschillende deelnemers eruit ziet?</text:p>
      <text:p text:style-name="ifm_p_mt.3.76mm_ifm">Vraag 4</text:p>
      <text:p text:style-name="ifm_p_ifm">Deelt u de opvatting dat er een stapeling aan regelgeving plaatsvindt voor de agrarische sector aangezien zij zowel vanuit het Deltaplan Agrarisch Waterbeheer, als het vijfde actieprogramma Nitraatrichtlijn en de tweede nota Duurzame Gewasbescherming allerlei maatregelen moeten nemen om verontreiniging van water tegen te gaan? Zo ja, bent u bereid om de maatregelen uit deze plannen naast elkaar te leggen en te kijken waar mogelijk (dubbele) regelgeving geschrapt kan worden? Zo nee, kunt u dan aangeven wie monitort dat er niet naast elkaar gewerkt gaat worden?</text:p>
      <text:p text:style-name="ifm_p_mt.3.76mm_ifm">Vraag 5</text:p>
      <text:p text:style-name="ifm_p_ifm">Bent u bereid om, indien blijkt dat de gebiedsprojecten voldoen aan de Nitraatrichtlijn, ondernemers in het gebied ruimte te geven op ontwikkeling? Zo nee, waarom niet?</text:p>
      <text:h text:style-name="ifm_p_font.bold_mt.5.08mm_page.keep-with-next_ifm" text:outline-level="2">Mededeling</text:h>
      <text:p text:style-name="ifm_p_mt.4.23mm_ifm">De door de leden Lodders en Visser (beiden VVD) gestelde vragen over het bericht «Boeren en waterschappen koppelen grondgebruik aan waterbeheer» (ingezonden 16 april 2014) kunnen niet binnen de gebruikelijke termijn worden beantwoord vanwege de benodigde interdepartementale afstemming.</text:p>
      <text:p text:style-name="ifm_p_ifm">Ik zal u de beantwoording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odders en Visser over het bericht ‘Boeren en waterschappen koppelen grondgebruik aan waterbeheer’</dc:title>
    <meta:user-defined meta:name="OVERHEIDop.ParlID/DC.identifier">ah-tk-20132014-1952</meta:user-defined>
    <meta:user-defined meta:name="OVERHEIDop.vraagnummer">2014Z06985</meta:user-defined>
    <meta:user-defined meta:name="OVERHEIDop.aanhangselNummer">1952</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de leden Lodders en Visser over het bericht ‘Boeren en waterschappen koppelen grondgebruik aan waterbeheer’</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op.versieInformatie"/>
  </office:meta>
</office:document-meta>
</file>