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het lid <text:span text:style-name="ifm_span_font.bold_ifm">Van Klaveren</text:span> (Groep Bontes/Van Klaveren) aan de Minister van Veiligheid en Justitie over <text:span text:style-name="ifm_span_font.italic_ifm">mogelijk honderd nieuwe Syriëgangers</text:span> (ingezonden 22 april 2014).</text:p>
      <text:p text:style-name="ifm_p_font.roman_mt.3.76mm_ifm">Mededeling van Minister <text:span text:style-name="ifm_span_font.bold_ifm">Opstelten</text:span> (Veiligheid en Justitie) (ontvangen 14 mei 2014).</text:p>
      <text:p text:style-name="ifm_p_mt.3.76mm_ifm">Vraag 1</text:p>
      <text:p text:style-name="ifm_p_ifm">Bent u bekend met het bericht «Honderd mogelijke nieuwe Syriëgangers in de gaten gehouden»?<text:note text:id="ID-2014Z07394-d38e58" text:note-class="footnote"><text:note-citation text:label="1 ">1</text:note-citation><text:note-body><text:p text:style-name="ifm_p_font.normal_size.6.93pt_mt..5mm_indent.-0.1161in_mleft.0.1161in_ifm">Nrc.nl, 18 april 2014 (http://www.nrc.nl/nieuws/2014/04/18/honderd-mogelijke-nieuwe-syriegangers-in-de-gaten-gehouden/)</text:p></text:note-body></text:note></text:p>
      <text:p text:style-name="ifm_p_mt.3.76mm_ifm">Vraag 2</text:p>
      <text:p text:style-name="ifm_p_ifm">In hoeverre klopt het dat het afgelopen jaar honderd potentiële jihadisten in de gaten zijn gehouden in negen zogenaamde «jihadgemeenten»?</text:p>
      <text:p text:style-name="ifm_p_mt.3.76mm_ifm">Vraag 3</text:p>
      <text:p text:style-name="ifm_p_ifm">Hoeveel van de genoemde honderd potentiële jihadisten vormen momenteel een concreet gevaar voor de staatsveiligheid en op welke wijze?</text:p>
      <text:p text:style-name="ifm_p_mt.3.76mm_ifm">Vraag 4</text:p>
      <text:p text:style-name="ifm_p_ifm">Deelt u de visie dat de invoering van administratieve detentie in het kader van terrorismebestrijding een steviger maatregel is dan «het elkaars handje vasthouden», zoals de links-liberale burgemeester van Den Haag het noemt? Zo neen, waarom niet?</text:p>
      <text:h text:style-name="ifm_p_font.bold_mt.5.08mm_page.keep-with-next_ifm" text:outline-level="2">Mededeling</text:h>
      <text:p text:style-name="ifm_p_mt.4.23mm_ifm">Hierbij deel ik u mede dat de schriftelijke vragen van het lid Van Klaveren (Groep Bontes/Van Klaveren) van uw Kamer aan de Minister van Veiligheid en Justitie over mogelijk honderd nieuwe Syriëgangers (ingezonden 22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mogelijk honderd nieuwe Syriëgangers</dc:title>
    <meta:user-defined meta:name="OVERHEIDop.ParlID/DC.identifier">ah-tk-20132014-1950</meta:user-defined>
    <meta:user-defined meta:name="OVERHEIDop.vraagnummer">2014Z07394</meta:user-defined>
    <meta:user-defined meta:name="OVERHEIDop.aanhangselNummer">1950</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Uitstel beantwoording vragen van het lid Van Klaveren over mogelijk honderd nieuwe Syriëgangers</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