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8</text:p>
      <text:p text:style-name="ifm_p_font.roman_mt.3.76mm_ifm">Vragen van het lid <text:span text:style-name="ifm_span_font.bold_ifm">Van Nispen</text:span> (SP) aan de Minister van Veiligheid en Justitie over <text:span text:style-name="ifm_span_font.italic_ifm">het pleidooi voor een fonds om justitiële dwalingen te voorkomen</text:span> (ingezonden 23 april 2014).</text:p>
      <text:p text:style-name="ifm_p_font.roman_mt.3.76mm_ifm">Mededeling van Minister <text:span text:style-name="ifm_span_font.bold_ifm">Opstelten</text:span> (Veiligheid en Justitie) (ontvangen 14 mei 2014).</text:p>
      <text:p text:style-name="ifm_p_mt.3.76mm_ifm">Vraag 1</text:p>
      <text:p text:style-name="ifm_p_ifm">Bent u bekend met de uitzending van Brandpunt van 20 april 2014 over gerechtelijke dwalingen?<text:note text:id="ID-d38e57" text:note-class="footnote"><text:note-citation text:label="1 ">1</text:note-citation><text:note-body><text:p text:style-name="ifm_p_font.normal_size.6.93pt_mt..5mm_indent.-0.1161in_mleft.0.1161in_ifm">KRO Brandpunt, 20 april 2014, http://brandpunt.incontxt.nl/seizoenen/2014/afleveringen/20-04-2014/fragmenten/justitiele-dwalingen</text:p></text:note-body></text:note></text:p>
      <text:p text:style-name="ifm_p_mt.3.76mm_ifm">Vraag 2</text:p>
      <text:p text:style-name="ifm_p_ifm">Deelt u de mening dat in de toekomst voorkomen moet worden dat mensen die jarenlang ten onrechte vast hebben gezeten zo lang moeten wachten op gesprekken, excuses en schadevergoeding van justitie? Zo ja, hoe gaat dat voorkomen worden?</text:p>
      <text:p text:style-name="ifm_p_mt.3.76mm_ifm">Vraag 3</text:p>
      <text:p text:style-name="ifm_p_ifm">Wat is uw reactie op de stelling dat er op dit moment waarschijnlijk meerdere mensen onterecht achter de tralies zitten omdat het aantonen van «gerede twijfel» over de juistheid van de veroordeling zeer ingewikkeld is?</text:p>
      <text:p text:style-name="ifm_p_mt.3.76mm_ifm">Vraag 4</text:p>
      <text:p text:style-name="ifm_p_ifm">Deelt u de mening dat de bekend geworden gerechtelijke dwalingen uit het verleden hebben uitgewezen dat de dwaling pas aan het licht kwam door de (vrijwillige) inzet van deskundigen en anderen die zich om het slachtoffer van de dwaling bekommerden?<text:note text:id="ID-d38e84" text:note-class="footnote"><text:note-citation text:label="2 ">2</text:note-citation><text:note-body><text:p text:style-name="ifm_p_font.normal_size.6.93pt_mt..5mm_indent.-0.1161in_mleft.0.1161in_ifm">Zoals bij Andy Melaan en Nozai Thomas, die jarenlang onschuldig in de cel zaten totdat een gevangenispsycholoog zich het lot van de veroordeelden aan trok en geld beschikbaar stelde voor aanvullend technisch onderzoek. De resultaten uit dit onderzoek pleitte uiteindelijk het tweetal vrij. Zie rapportage van Brandpunt.</text:p></text:note-body></text:note></text:p>
      <text:p text:style-name="ifm_p_mt.3.76mm_ifm">Vraag 5</text:p>
      <text:p text:style-name="ifm_p_ifm">Deelt u de mening dat het vaak een probleem is dat slachtoffers van dwalingen geen geld hebben om aanvullend onderzoek te laten verrichten om hun onschuld aan te tonen?</text:p>
      <text:p text:style-name="ifm_p_mt.3.76mm_ifm">Vraag 6</text:p>
      <text:p text:style-name="ifm_p_ifm">Welke verantwoordelijkheid rust er volgens u op de overheid om dwalingen aan het licht te brengen en mensen die ten onrechte veroordeeld zijn zo snel mogelijk in vrijheid te stellen?</text:p>
      <text:p text:style-name="ifm_p_mt.3.76mm_ifm">Vraag 7</text:p>
      <text:p text:style-name="ifm_p_ifm">Wat is uw reactie op het pleidooi van advocaat Knoops en emeritus hoogleraar Tak voor een permanent fonds om justitiële dwalingen te voorkomen, waarbij bijvoorbeeld door een commissie van wijzen bepaald kan worden of in een bepaalde zaak onderzoek vanuit dat fonds betaald moet worden?<text:note text:id="ID-d38e110" text:note-class="footnote"><text:note-citation text:label="3 ">3</text:note-citation><text:note-body><text:p text:style-name="ifm_p_font.normal_size.6.93pt_mt..5mm_indent.-0.1161in_mleft.0.1161in_ifm">http://brandpunt.incontxt.nl/seizoenen/2014/afleveringen/20-04-2014/fragmenten/justitiele-dwalingen/pleidooi-fonds-justitiele-dwalingen</text:p></text:note-body></text:note></text:p>
      <text:p text:style-name="ifm_p_mt.3.76mm_ifm">Vraag 8</text:p>
      <text:p text:style-name="ifm_p_ifm">Deelt u de mening dat dwalingen in stand blijven als een dergelijk fonds er niet komt, waardoor mensen mogelijk jarenlang ten onrechte vast zitten?</text:p>
      <text:p text:style-name="ifm_p_mt.3.76mm_ifm">Vraag 9</text:p>
      <text:p text:style-name="ifm_p_ifm">Bent u bereid om met voorstellen te komen voor een permanent fonds om justitiële dwalingen te voorkomen, of in ieder geval deze niet langer voort te laten duren? Zo niet, waarom niet?</text:p>
      <text:h text:style-name="ifm_p_font.bold_mt.5.08mm_page.keep-with-next_ifm" text:outline-level="2">Mededeling</text:h>
      <text:p text:style-name="ifm_p_mt.4.23mm_ifm">Hierbij deel ik u mede dat de schriftelijke vragen van het lid Van Nispen (SP) van uw Kamer aan de Minister van Veiligheid en Justitie over het pleidooi voor een fonds om justitiële dwalingen te voorkomen (ingezonden 23 april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Nispen over het pleidooi voor een fonds om justitiële dwalingen te voorkomen</dc:title>
    <meta:user-defined meta:name="OVERHEIDop.ParlID/DC.identifier">ah-tk-20132014-1948</meta:user-defined>
    <meta:user-defined meta:name="OVERHEIDop.vraagnummer">2014Z07516</meta:user-defined>
    <meta:user-defined meta:name="OVERHEIDop.aanhangselNummer">1948</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I.W. Opstelten</meta:user-defined>
    <meta:user-defined meta:name="OVERHEIDop.vergaderjaar">2013-2014</meta:user-defined>
    <meta:user-defined meta:name="DCTERMS.W3CDTF/OVERHEIDop.datumOntvangst">2014-05-14</meta:user-defined>
    <meta:user-defined meta:name="OVERHEID.StatenGeneraal/DC.creator">Tweede Kamer der Staten-Generaal</meta:user-defined>
    <dc:language>nl</dc:language>
    <meta:user-defined meta:name="DCTERMS.alternative"/>
    <meta:user-defined meta:name="DC.title">Uitstel beantwoording vragen van het lid Van Nispen over het pleidooi voor een fonds om justitiële dwalingen te voorkomen</meta:user-defined>
    <meta:user-defined meta:name="DCTERMS.W3CDTF/DCTERMS.available">2014-05-20</meta:user-defined>
    <meta:user-defined meta:name="OVERHEIDop.publicationName">Kamervragen (Aanhangsel)</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