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7</text:p>
      <text:p text:style-name="ifm_p_font.roman_mt.3.76mm_ifm">Vragen van de leden <text:span text:style-name="ifm_span_font.bold_ifm">Gesthuizen</text:span> (SP), <text:span text:style-name="ifm_span_font.bold_ifm">Schouw</text:span> (D66), <text:span text:style-name="ifm_span_font.bold_ifm">Van Hijum</text:span> (CDA), <text:span text:style-name="ifm_span_font.bold_ifm">Voordewind</text:span> (ChristenUnie) en <text:span text:style-name="ifm_span_font.bold_ifm">Voortman</text:span> (GroenLinks) aan de Staatssecretaris van Veiligheid en Justitie en de Minister van Volksgezondheid, Welzijn en Sport over <text:span text:style-name="ifm_span_font.italic_ifm">het onderzoeksrapport naar de medische behandeling van een uitgezette minderjarige asielzoekster</text:span> (ingezonden 23 april 2014).</text:p>
      <text:p text:style-name="ifm_p_font.roman_mt.3.76mm_ifm">Mededeling van Staatssecretaris <text:span text:style-name="ifm_span_font.bold_ifm">Teeven</text:span> (Veiligheid en Justitie) mede namens de Minister van Volksgezondheid, Welzijn en Sport (ontvangen 14 mei 2014).</text:p>
      <text:p text:style-name="ifm_p_mt.3.76mm_ifm">Vraag 1</text:p>
      <text:p text:style-name="ifm_p_ifm">Klopt het dat de Inspectie voor de Gezondheidszorg en de Inspectie Veiligheid en Justitie tot op heden weigeren om een ongeschoond verslag van de onderzoekscommissie, die onderzoek heeft gedaan naar de medische zorg verleend aan de 6-jarig asielzoekster Renata A. tijdens haar verblijf in een asielzoekers- en detentiecentrum in Nederland, te doen toekomen aan zowel u en de Tweede Kamer als aan de familie van Renata?</text:p>
      <text:p text:style-name="ifm_p_mt.3.76mm_ifm">Vraag 2</text:p>
      <text:p text:style-name="ifm_p_ifm">Bent u op de hoogte van het feit dat de familie reeds toestemming heeft gegeven om een ongeschoond verslag naar u en de Tweede Kamer te zenden en zelf heeft gevraagd een ongeschoond verslag te mogen ontvangen?</text:p>
      <text:p text:style-name="ifm_p_mt.3.76mm_ifm">Vraag 3</text:p>
      <text:p text:style-name="ifm_p_ifm">Deelt u de mening dat het voor een goede beoordeling van het opereren van de diensten die belast waren met het verlenen van medische zorg aan Renata A. van belang is dat de Tweede Kamer, alsook de familie, een ongeschoond rapport ontvangt waarin uiteraard wel de persoonsgegevens van de betrokken hulpverleners zijn weggelakt?</text:p>
      <text:p text:style-name="ifm_p_mt.3.76mm_ifm">Vraag 4</text:p>
      <text:p text:style-name="ifm_p_ifm">Deelt u de mening dat, nu de familie van Renata A. toestemming geeft voor openheid van zaken, er geen goede reden is voor de inspecties om deze niet geven?</text:p>
      <text:p text:style-name="ifm_p_mt.3.76mm_ifm">Vraag 5</text:p>
      <text:p text:style-name="ifm_p_ifm">Bent u bereid om aan de Inspecties kenbaar te maken dat vanuit de Tweede Kamer wordt aangedrongen op het ontvangen van een ongeschoond verslag alsmede de onderliggende stukken?</text:p>
      <text:p text:style-name="ifm_p_mt.3.76mm_ifm">Vraag 6</text:p>
      <text:p text:style-name="ifm_p_ifm">Klopt het dat de advocate van de familie van Renata A. al bij beide inspecties heeft aangedrongen op verstrekking van het ongeschoond verslag? Zo ja, hoe wordt door de inspecties met dit verzoek omgegaan?</text:p>
      <text:h text:style-name="ifm_p_font.bold_mt.5.08mm_page.keep-with-next_ifm" text:outline-level="2">Mededeling</text:h>
      <text:p text:style-name="ifm_p_mt.4.23mm_ifm">Hierbij bericht ik u, mede namens de Minister van Volksgezondheid, Welzijn en Sport, dat de schriftelijke vragen van het lid Gesthuizen (SP), Schouw (D66), Van Hijum (CDA), Voordewind (ChristenUnie) en Voortman (GroenLinks) over het onderzoeksrapport naar de medische behandeling van een uitgezette minderjarige asielzoekster (ingezonden 23 april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Gesthuizen, Schouw, Van Hijum, Voordewind en Voortman over het onderzoeksrapport naar de medische behandeling van een uitgezette minderjarige asielzoekster</dc:title>
    <meta:user-defined meta:name="OVERHEIDop.ParlID/DC.identifier">ah-tk-20132014-1947</meta:user-defined>
    <meta:user-defined meta:name="OVERHEIDop.vraagnummer">2014Z07531</meta:user-defined>
    <meta:user-defined meta:name="OVERHEIDop.aanhangselNummer">1947</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indiener">Y.J. van Hijum</meta:user-defined>
    <meta:user-defined meta:name="OVERHEIDop.indiener">J.S. Voordewind</meta:user-defined>
    <meta:user-defined meta:name="OVERHEIDop.indiener">L.G.J. Voortman</meta:user-defined>
    <meta:user-defined meta:name="OVERHEIDop.indiener">S.M.J.G. Gesthuizen</meta:user-defined>
    <meta:user-defined meta:name="OVERHEIDop.ontvanger">I.W. Opstelten</meta:user-defined>
    <meta:user-defined meta:name="OVERHEIDop.vergaderjaar">2013-2014</meta:user-defined>
    <meta:user-defined meta:name="DCTERMS.W3CDTF/OVERHEIDop.datumOntvangst">2014-05-14</meta:user-defined>
    <meta:user-defined meta:name="OVERHEID.StatenGeneraal/DC.creator">Tweede Kamer der Staten-Generaal</meta:user-defined>
    <dc:language>nl</dc:language>
    <meta:user-defined meta:name="DCTERMS.alternative"/>
    <meta:user-defined meta:name="DC.title">Uitstel beantwoording vragen van het lid Gesthuizen, Schouw, Van Hijum, Voordewind en Voortman over het onderzoeksrapport naar de medische behandeling van een uitgezette minderjarige asielzoekster</meta:user-defined>
    <meta:user-defined meta:name="DCTERMS.W3CDTF/DCTERMS.available">2014-05-20</meta:user-defined>
    <meta:user-defined meta:name="OVERHEIDop.publicationName">Kamervragen (Aanhangsel)</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Zorg en gezondheid | Organisatie en beleid</meta:user-defined>
    <meta:user-defined meta:name="OVERHEIDop.versieInformatie"/>
  </office:meta>
</office:document-meta>
</file>