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94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40</text:p>
      <text:p text:style-name="ifm_p_font.roman_mt.3.76mm_ifm">Vragen van de leden <text:span text:style-name="ifm_span_font.bold_ifm">Kuiken</text:span> en <text:span text:style-name="ifm_span_font.bold_ifm">Jacobi</text:span> (beiden PvdA) aan de Minister van Infrastructuur en Milieu over <text:span text:style-name="ifm_span_font.italic_ifm">de verkeersonveilige situatie op de A6 bij Lemmer</text:span> (ingezonden 22 april 2014).</text:p>
      <text:p text:style-name="ifm_p_font.roman_mt.3.76mm_ifm">Antwoord van Minister <text:span text:style-name="ifm_span_font.bold_ifm">Schultz van Haegen-Maas Geesteranus</text:span> (Infrastructuur en Milieu) (ontvangen 13 mei 2014)</text:p>
      <text:p text:style-name="ifm_p_mt.3.76mm_ifm">Vraag 1</text:p>
      <text:p text:style-name="ifm_p_ifm">Bent u bekend met de filevorming die in het toeristenseizoen op de A6, ter hoogte van afrit 17 bij Lemmer, ontstaat?</text:p>
      <text:p text:style-name="ifm_p_mt.3.76mm_ifm">Antwoord 1</text:p>
      <text:p text:style-name="ifm_p_ifm">Ik ben ermee bekend dat er in het toeristenseizoen files op de rondweg door Lemmer (N359) ontstaan. Uit beschikbare gegevens en waarnemingen blijkt niet dat dit de afgelopen jaren tot terugslag op de A6 ter hoogte van de afrit 17 heeft geleid. Hooguit in uiterst incidentele gevallen kan hierdoor een file op de A6 ontstaan.</text:p>
      <text:p text:style-name="ifm_p_mt.3.76mm_ifm">Vraag 2</text:p>
      <text:p text:style-name="ifm_p_ifm">Deelt u de mening dat de verkeersverstopping, die in de zomer ontstaat, leidt tot gevaarlijke situaties op de A6 ter hoogte van de afrit 17, bijvoorbeeld door een file voor de afrit terwijl het reguliere verkeer er met 130 km/uur langs raast? Zo nee, waarom niet?</text:p>
      <text:p text:style-name="ifm_p_mt.3.76mm_ifm">Antwoord 2</text:p>
      <text:p text:style-name="ifm_p_ifm">Ik deel deze mening niet. Noch uit beschikbare gegevens over verkeersintensiteiten, noch uit waarnemingen van weginspecteurs van Rijkswaterstaat of klachten van weggebruikers blijkt er sprake te zijn van structurele verkeersopstoppingen op de A6 ter hoogte van Lemmer tijdens het toeristenseizoen. Ook uit objectieve verkeersveiligheidgegevens, inspecties of klachten van weggebruikers komt dit punt niet naar voren als een locatie waar zich relatief veel ongevallen voordoen.</text:p>
      <text:p text:style-name="ifm_p_mt.3.76mm_ifm">Vraag 3</text:p>
      <text:p text:style-name="ifm_p_ifm">Welke mogelijkheden ziet u om op korte termijn in samenspraak met de provincie Fryslân tijdelijke maatregelen (zoals verplaatsbare matrixborden) te nemen om de verkeersveiligheid bij afslag 17 te verbeteren?</text:p>
      <text:p text:style-name="ifm_p_mt.3.76mm_ifm">Antwoord 3</text:p>
      <text:p text:style-name="ifm_p_ifm">Op dit moment zie ik geen aanleiding tot het treffen van tijdelijke maatregelen om de verkeersveiligheid bij afslag 17 te verbeteren.</text:p>
      <text:p text:style-name="ifm_p_mt.3.76mm_ifm">Vraag 4</text:p>
      <text:p text:style-name="ifm_p_ifm">Is het waar dat de problemen met de verkeersveiligheid op de A6 ter hoogte van de afrit 17 structureel worden opgelost als de doorstroming op de N359 in Lemmer wordt verbeterd? Zo ja, wanneer verwacht u dat de provincie Fryslân overgaat tot het nemen van maatregelen op de N359?</text:p>
      <text:p text:style-name="ifm_p_mt.3.76mm_ifm">Antwoord 4</text:p>
      <text:p text:style-name="ifm_p_ifm">Zoals eerder aangegeven is er op dit moment geen sprake van een verkeersonveilige situatie op de A6 ter hoogte bij Lemmer. Momenteel heeft de provincie Fryslân met de gemeente De Friese Meren een aantal varianten in onderzoek, die tot doel hebben de doorstroming op de N359 (rondweg Lemmer) en de leefbaarheid in Lemmer te verbeteren. Rijkswaterstaat is daarbij betrokken. Een vereiste daarbij is het voorkomen van terugslag op de A6 bij Lemmer, juist om te zorgen dat zich ook in de toekomst geen verkeersonveilige situaties op de A6 zullen voordoen. De Provinciale Staten van Fryslân zijn voornemens in oktober 2014 een definitief besluit te nemen over de uiteindelijke varia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Kuiken en Jacobi over de verkeersonveilige situatie op de A6 bij Lemmer</dc:title>
    <meta:user-defined meta:name="OVERHEIDop.ParlID/DC.identifier">ah-tk-20132014-1940</meta:user-defined>
    <meta:user-defined meta:name="OVERHEIDop.vraagnummer">2014Z07382</meta:user-defined>
    <meta:user-defined meta:name="OVERHEIDop.aanhangselNummer">1940</meta:user-defined>
    <meta:user-defined meta:name="OVERHEIDop.AanhangselTypen/DC.type">Antwoord</meta:user-defined>
    <meta:user-defined meta:name="OVERHEIDop.Parlementair/DC.type">Aanhangsel van de Handelingen</meta:user-defined>
    <meta:user-defined meta:name="OVERHEIDop.indiener">L. Jacobi</meta:user-defined>
    <meta:user-defined meta:name="OVERHEIDop.indiener">A.H. Kuiken</meta:user-defined>
    <meta:user-defined meta:name="OVERHEIDop.ontvanger">M.H. Schultz van Haegen-Maas Geesteranus</meta:user-defined>
    <meta:user-defined meta:name="OVERHEIDop.vergaderjaar">2013-2014</meta:user-defined>
    <meta:user-defined meta:name="DCTERMS.W3CDTF/OVERHEIDop.datumOntvangst">2014-05-13</meta:user-defined>
    <meta:user-defined meta:name="OVERHEID.StatenGeneraal/DC.creator">Tweede Kamer der Staten-Generaal</meta:user-defined>
    <dc:language>nl</dc:language>
    <meta:user-defined meta:name="DCTERMS.alternative"/>
    <meta:user-defined meta:name="DC.title">Antwoord op vragen van de leden Kuiken en Jacobi over de verkeersonveilige situatie op de A6 bij Lemmer</meta:user-defined>
    <meta:user-defined meta:name="DCTERMS.W3CDTF/DCTERMS.available">2014-05-20</meta:user-defined>
    <meta:user-defined meta:name="OVERHEIDop.publicationName">Kamervragen (Aanhangsel)</meta:user-defined>
    <meta:user-defined meta:name="OVERHEID.Organisatietype/OVERHEID.organisationType">staten generaal</meta:user-defined>
    <meta:user-defined meta:name="DCTERMS.W3CDTF/DCTERMS.issued">2014-05-13</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