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Jasper van Dijk</text:span> (SP) aan de Minister voor Buitenlandse Handel en Ontwikkelingssamenwerking over <text:span text:style-name="ifm_span_font.italic_ifm">schadeclaims die via Nederland ingediend worden</text:span> (ingezonden 2 april 2014).</text:p>
      <text:p text:style-name="ifm_p_font.roman_mt.3.76mm_ifm">Antwoord van minister <text:span text:style-name="ifm_span_font.bold_ifm">Ploumen</text:span> (Buitenlandse Handel en Ontwikkelingssamenwerking) (ontvangen 13 mei 2014).</text:p>
      <text:p text:style-name="ifm_p_mt.3.76mm_ifm">Vraag 1</text:p>
      <text:p text:style-name="ifm_p_ifm">Wat is uw oordeel over het bericht «Verzet tegen schadeclaims via Nederland»?<text:note text:id="ID-2014Z05981-d38e57" text:note-class="footnote"><text:note-citation text:label="1 ">1</text:note-citation><text:note-body><text:p text:style-name="ifm_p_font.normal_size.6.93pt_mt..5mm_indent.-0.1161in_mleft.0.1161in_ifm">De Volkskrant (21 maart 2014): «Verzet tegen schadeclaims via Nederland»</text:p></text:note-body></text:note></text:p>
      <text:p text:style-name="ifm_p_mt.3.76mm_ifm">Antwoord 1</text:p>
      <text:p text:style-name="ifm_p_ifm">Ik heb hiervan kennis genomen.</text:p>
      <text:p text:style-name="ifm_p_mt.3.76mm_ifm">Vraag 2</text:p>
      <text:p text:style-name="ifm_p_ifm">Erkent u dat Indonesië het investeringsverdrag met onder meer Nederland heeft opgezegd vanwege het risico van toekomstige schadeclaims? Zo nee, wat is dan uw reactie op de uitspraak van president Yudhoyono: «Ik wil niet dat multinationals met juridische rugdekking alles kunnen doen wat ze willen in ontwikkelingslanden als Indonesië»?<text:note text:id="ID-2014Z05981-d38e70" text:note-class="footnote"><text:note-citation text:label="2 ">2</text:note-citation><text:note-body><text:p text:style-name="ifm_p_font.normal_size.6.93pt_mt..5mm_indent.-0.1161in_mleft.0.1161in_ifm">Follow the Money (19 maart 2014): «Afkeer van Nederlands verdragsimperialisme groeit»</text:p></text:note-body></text:note></text:p>
      <text:p text:style-name="ifm_p_mt.3.76mm_ifm">Antwoord 2</text:p>
      <text:p text:style-name="ifm_p_ifm">De Indonesische autoriteiten hebben aangegeven dat alle investeringsbeschermingsovereenkomsten (IBO's) per eerst mogelijke datum worden opgezegd. IBO’s geven multinationals niet het recht om «alles te kunnen doen wat ze willen in ontwikkelingslanden». IBO’s leggen standaarden vast volgens welke het gastland buitenlandse investeerders dient te behandelen, en bieden toegang tot internationale arbitrage als een mogelijkheid om geschillen tussen investeerders en het gastland te beslechten. Investeerders kunnen bijvoorbeeld een claim voor schadevergoeding indienen bij vermeende onredelijke of discriminatoire maatregelen, of onrechtmatige onteigening van de investering. Nederlandse IBO’s en EU-vrijhandelsakkoorden bieden staten beleidsruimte om maatregelen ter bescherming van publieke belangen te nemen.</text:p>
      <text:p text:style-name="ifm_p_mt.3.76mm_ifm">Vraag 3</text:p>
      <text:p text:style-name="ifm_p_ifm">Erkent u dat de kans bestaat dat meer landen hun verdrag met Nederland gaan opzeggen? Zo nee, waarom niet? Zo ja, is dat voor u aanleiding om de investeringsverdragen met landen te herzien?</text:p>
      <text:p text:style-name="ifm_p_mt.3.76mm_ifm">Antwoord 3</text:p>
      <text:p text:style-name="ifm_p_ifm">Staten kunnen IBO’s opzeggen aan het einde van de oorspronkelijke looptijd (meestal 10 of 15 jaar). De IBO met Indonesië kon worden opgezegd, omdat het afgesproken moment voor mogelijke opzegging naderde. Indonesië heeft zonder voorafgaande consultaties gebruik gemaakt van het recht om de IBO op te zeggen.</text:p>
      <text:p text:style-name="ifm_p_ifm">Recent is de IBO tussen Nederland en Zambia in werking getreden. Vorig jaar heeft Nederland een IBO met de Verenigde Arabische Emiraten ondertekend. Ook wereldwijd worden volgens de UNCTAD nog steeds nieuwe IBO’s afgesloten.<text:note text:id="ID-1934-d37e117" text:note-class="footnote"><text:note-citation text:label="3 ">3</text:note-citation><text:note-body><text:p text:style-name="ifm_p_font.normal_size.6.93pt_mt..5mm_indent.-0.1161in_mleft.0.1161in_ifm">Zie: UNCTAD issue note 5, juli 2013, blz. 4, http://unctad.org/en/PublicationsLibrary/webdiaepcb2013d6_en.pdf</text:p></text:note-body></text:note></text:p>
      <text:p text:style-name="ifm_p_mt.3.76mm_ifm">Vraag 4</text:p>
      <text:p text:style-name="ifm_p_ifm">Erkent u dat Nederland een belangrijke speler is in het faciliteren van schadeclaims vanwege de 15.000 brievenbusfirma’s die Nederland telt? Deelt u de mening van hoogleraar financiële geografie Ewald Engelen dat het de hoogste tijd is dat Nederland ingrijpt in het huidige stelsel? Zo nee, waarom niet? Zo ja, welke stappen overweegt u?</text:p>
      <text:p text:style-name="ifm_p_mt.3.76mm_ifm">Antwoord 4</text:p>
      <text:p text:style-name="ifm_p_ifm">Op dit moment wordt door UNCTAD en het CPB een onderzoek uitgevoerd naar de effecten van Nederlandse IBO’s en geschillen op basis van Nederlandse IBO’s. In mijn appreciatie van dit onderzoek zal ik mijn visie hierop nader toelichten.</text:p>
      <text:p text:style-name="ifm_p_mt.3.76mm_ifm">Vraag 5</text:p>
      <text:p text:style-name="ifm_p_ifm">Wat is uw oordeel over het feit dat bedrijven zich veelvuldig op papier in Nederland vestigen om via Nederlandse investeringsverdragen claims in te dienen?<text:note text:id="ID-2014Z05981-d38e96" text:note-class="footnote"><text:note-citation text:label="4 ">4</text:note-citation><text:note-body><text:p text:style-name="ifm_p_font.normal_size.6.93pt_mt..5mm_indent.-0.1161in_mleft.0.1161in_ifm">SOMO (12 januari 2012): «A gateway to «Treaty Shopping»»</text:p></text:note-body></text:note> Vindt u het zorgwekkend dat Nederland volgens een rapport van UNCTAD op plaats twee staat in de ranglijst van landen waarvandaan claims worden ingediend?<text:note text:id="ID-2014Z05981-d38e105" text:note-class="footnote"><text:note-citation text:label="5 ">5</text:note-citation><text:note-body><text:p text:style-name="ifm_p_font.normal_size.6.93pt_mt..5mm_indent.-0.1161in_mleft.0.1161in_ifm">UNCTAD (mei 2013): «Recent Developments in Investor-State Dispute Settlement»</text:p></text:note-body></text:note></text:p>
      <text:p text:style-name="ifm_p_mt.3.76mm_ifm">Antwoord 5</text:p>
      <text:p text:style-name="ifm_p_ifm">Nederlandse IBO’s beogen legaal in Nederland gevestigde investeerders te beschermen. Nederland behoort wereldwijd tot de top op het gebied van inkomende en uitgaande investeringen. Uit studies van UNCTAD blijkt dat Nederland ongeveer 18% van alle investeringen wereldwijd voor haar rekening neemt en 10% van alle IBO-claims.<text:note text:id="ID-1934-d37e165" text:note-class="footnote"><text:note-citation text:label="6 ">6</text:note-citation><text:note-body><text:p text:style-name="ifm_p_font.normal_size.6.93pt_mt..5mm_indent.-0.1161in_mleft.0.1161in_ifm">Zie: UNCTAD issue note 5, juli 2013, blz. 9, http://unctad.org/en/PublicationsLibrary/webdiaepcb2014d3_en.pdf</text:p></text:note-body></text:note></text:p>
      <text:p text:style-name="ifm_p_mt.3.76mm_ifm">Vraag 6</text:p>
      <text:p text:style-name="ifm_p_ifm">Hoe oordeelt u over de uitspraak van universitair docent internationaal publieksrecht Hege Kjos dat Nederlandse verdragen over het algemeen heel open zijn, waardoor ze navenant veel bescherming bieden aan investeerders?<text:note text:id="ID-2014Z05981-d38e119" text:note-class="footnote"><text:note-citation text:label="7 ">7</text:note-citation><text:note-body><text:p text:style-name="ifm_p_font.normal_size.6.93pt_mt..5mm_indent.-0.1161in_mleft.0.1161in_ifm">Follow The Money (10 januari 2014): «Nederland: claimparadijs van Europa»</text:p></text:note-body></text:note> Erkent u dat het «investeringsvriendelijke klimaat» van Nederland het risico van misbruik met zich meebrengt?</text:p>
      <text:p text:style-name="ifm_p_mt.3.76mm_ifm">Antwoord 6</text:p>
      <text:p text:style-name="ifm_p_ifm">Nederlandse IBO’s beogen een adequaat beschermingsniveau vast te leggen. Nederlandse IBO’s beschermen legaal in Nederland gevestigde natuurlijke en juridische personen die in het buitenland investeren, evenals investeerders uit de landen die in Nederland investeren. De uitspraak van de heer Kjos is op zichzelf geen aanleiding om te concluderen dat het risico van misbruik in Nederland groter is.</text:p>
      <text:p text:style-name="ifm_p_mt.3.76mm_ifm">Vraag 7</text:p>
      <text:p text:style-name="ifm_p_ifm">Bent u bereid om heronderhandelingen te openen met landen over de bestaande investeringsverdragen? Zo nee, waarom niet?</text:p>
      <text:p text:style-name="ifm_p_mt.3.76mm_ifm">Antwoord 7</text:p>
      <text:p text:style-name="ifm_p_ifm">Nederlandse IBO’s bieden de mogelijkheid voor consultaties, die tot heronderhandelingen zouden kunnen leiden. Indien een wederpartij om consultaties verzoekt, ben ik bereid de wenselijkheid daarvan te onderzoeken.</text:p>
      <text:p text:style-name="ifm_p_ifm">Zelf ben ik ook voornemens om nieuwe en herzien IBO’s meer in lijn met de EU-standaard te brengen.</text:p>
      <text:p text:style-name="ifm_p_mt.3.76mm_ifm">Vraag 8</text:p>
      <text:p text:style-name="ifm_p_ifm">Wat is uw reactie op de wijzigingen die UNCTAD aanwijst als verbetering van het bestaande arbitragesysteem? Wat is uw mening over de andere voorstellen van UNCTAD ter verbetering van investeringsverdragen?<text:note text:id="ID-2014Z05981-d38e140" text:note-class="footnote"><text:note-citation text:label="8 ">8</text:note-citation><text:note-body><text:p text:style-name="ifm_p_font.normal_size.6.93pt_mt..5mm_indent.-0.1161in_mleft.0.1161in_ifm">UNCTAD (juni 2013): «Reform of investor-state dispute settlement: in search of a roadmap»</text:p></text:note-body></text:note></text:p>
      <text:p text:style-name="ifm_p_mt.3.76mm_ifm">Antwoord 8</text:p>
      <text:p text:style-name="ifm_p_ifm">De voorstellen van UNCTAD zijn nuttig en worden reeds betrokken in de onderhandelingen over de nieuwe EU-investeringsverdragen. Ook in toekomstige Nederlandse IBO’s zullen deze voorstellen worden meegenomen voor zover de wederpartij daarmee akkoord gaat.</text:p>
      <text:p text:style-name="ifm_p_mt.3.76mm_ifm">Vraag 9</text:p>
      <text:p text:style-name="ifm_p_ifm">Wat is uw reactie op het feit dat steeds meer wetenschappelijk onderzoek uitwijst dat investeringsbeschermingsovereenkomsten (IBO's) niet per definitie leiden tot meer buitenlandse investeringen?<text:note text:id="ID-2014Z05981-d38e154" text:note-class="footnote"><text:note-citation text:label="9 ">9</text:note-citation><text:note-body><text:p text:style-name="ifm_p_font.normal_size.6.93pt_mt..5mm_indent.-0.1161in_mleft.0.1161in_ifm">Vice Versa (maart 2014): «In de houdgreep»</text:p></text:note-body></text:note> Gegeven deze kennis, hoe beziet u het feit dat Brazilië zijn investeringsbeschermingsovereenkomsten nooit heeft geratificeerd?</text:p>
      <text:p text:style-name="ifm_p_mt.3.76mm_ifm">Antwoord 9</text:p>
      <text:p text:style-name="ifm_p_ifm">Op dit moment wordt door UNCTAD en het CPB een studie uitgevoerd met betrekking tot de effecten van IBO’s op buitenlandse directe investeringen. Ik wacht de uitkomsten van dit onderzoek af.</text:p>
      <text:p text:style-name="ifm_p_ifm">Ik kan geen uitspraak doen over de mogelijke redenen voor het feit dat Brazilië geen IBO’s geratificeerd heeft. Dat is een keuze van Brazilië.</text:p>
      <text:p text:style-name="ifm_p_mt.3.76mm_ifm">Vraag 10</text:p>
      <text:p text:style-name="ifm_p_ifm">Wat is uw oordeel over de aanzwellende kritiek met betrekking tot het investeringsbeschermingshoofdstuk uit het vrijhandelsakkoord tussen de VS en EU? Is een vrijhandelsakkoord zonder Investor-state dispute settlement (ISDS) denkbaar? Hoe denkt de Amerikaanse onderhandelingspartner hierover?</text:p>
      <text:p text:style-name="ifm_p_mt.3.76mm_ifm">Antwoord 10</text:p>
      <text:p text:style-name="ifm_p_ifm">Deze kritiek neem ik zeer serieus. Daarom laat ik op dit moment een onderzoek uitvoeren door Prof. Tietje, Dr. Baetens en Ecorys naar de effecten van ISDS in het Transatlantic Trade and Investment Partnership (TTIP). Zoals reeds toegezegd, wordt uw kamer geïnformeerd over de uitkomsten van dit onderzoek.</text:p>
      <text:p text:style-name="ifm_p_mt.3.76mm_ifm">Vraag 11</text:p>
      <text:p text:style-name="ifm_p_ifm">Hoe staat het met de mogelijkheid van een aanvullende toets voor bepaalde sectoren, waarbij de EU, lidstaten en de VS gezamenlijk eerst bepalen of een claim gegrond is of niet, voordat een investeerder zijn claim mag doorzetten?<text:note text:id="ID-2014Z05981-d38e174" text:note-class="footnote"><text:note-citation text:label="10 ">10</text:note-citation><text:note-body><text:p text:style-name="ifm_p_font.normal_size.6.93pt_mt..5mm_indent.-0.1161in_mleft.0.1161in_ifm">Aanhangsel Handelingen, nr. 727, vergaderjaar 2013–2014</text:p></text:note-body></text:note></text:p>
      <text:p text:style-name="ifm_p_mt.3.76mm_ifm">Antwoord 11</text:p>
      <text:p text:style-name="ifm_p_ifm">Dat is nu niet te zeggen. De besprekingen hierover moeten nog worden gestart.</text:p>
      <text:p text:style-name="ifm_p_mt.3.76mm_ifm">Vraag 12</text:p>
      <text:p text:style-name="ifm_p_ifm">Kunt u inzicht geven in de voortgang van het onderzoek dat momenteel gaande is naar de potentiële schade en risico’s die ISDS voor Nederland meebrengt, evenals het onderzoek naar de politieke risico’s dat u heeft toegezegd aan de Eerste Kamer? Bent u bereid om de negatieve impact van ISDS op ontwikkelingslanden in deze onderzoeken te betrekken?</text:p>
      <text:p text:style-name="ifm_p_mt.3.76mm_ifm">Antwoord 12</text:p>
      <text:p text:style-name="ifm_p_ifm">Rond de zomer is de UNCTAD/CPB-studie naar de effecten van de Nederlandse IBO’s gereed. Hierin worden ook de effecten op ontwikkelingslanden meegenomen, zoals de invloed op investeringsstromen en de gevolgen van het gebruik van geschillenbeslechting tussen investeerders en staten (ISDS).</text:p>
      <text:p text:style-name="ifm_p_mt.3.76mm_ifm">Vraag 13</text:p>
      <text:p text:style-name="ifm_p_ifm">Deelt u de mening dat oplossingen voor het ISDS-probleem, aangedragen door de VN en de Organisatie voor Economische Samenwerking en Ontwikkeling (OESO) (onder meer transparantie rond arbitragezaken en het waarborgen van de onafhankelijkheid van arbiters) slechts cosmetisch zijn, en niet kunnen wegnemen dat IBO’s leiden tot rechtsongelijkheid tussen gemeenschappen en overheden enerzijds en investeerders anderzijds?<text:note text:id="ID-2014Z05981-d38e193" text:note-class="footnote"><text:note-citation text:label="11 ">11</text:note-citation><text:note-body><text:p text:style-name="ifm_p_font.normal_size.6.93pt_mt..5mm_indent.-0.1161in_mleft.0.1161in_ifm">Vice Versa (maart 2014): «In de houdgreep»</text:p></text:note-body></text:note></text:p>
      <text:p text:style-name="ifm_p_mt.3.76mm_ifm">Antwoord 13</text:p>
      <text:p text:style-name="ifm_p_ifm">De oplossingen van de VN en de OESO dragen bij aan de verbetering van het arbitragesysteem. De nieuwe UNCITRAL-transparantieregels zijn per 1 april jl. in werking getreden en zullen voor een verbeterde transparantie zorgen met betrekking tot investeringsarbitrages die volgens de UNCITRAL-procedureregels worden gevoerd. Uit cijfers van UNCTAD blijkt dat staten 43% van de geschillen winnen, investeerders 31% van de geschillen winnen en 26% van de geschillen geschikt wordt.<text:note text:id="ID-1934-d37e319" text:note-class="footnote"><text:note-citation text:label="12 ">12</text:note-citation><text:note-body><text:p text:style-name="ifm_p_font.normal_size.6.93pt_mt..5mm_indent.-0.1161in_mleft.0.1161in_ifm">Zie: UNCTAD issue note, april 2014, blz.10, http://unctad.org/en/PublicationsLibrary/webdiaepcb2014d3_en.pdf</text:p></text:note-body></text:note></text:p>
      <text:p text:style-name="ifm_p_mt.3.76mm_ifm">Vraag 14</text:p>
      <text:p text:style-name="ifm_p_ifm">Mocht ISDS onderdeel worden van het handelsakkoord, hoe voorkomt u dan dat private belangen nationale publieke belangen zullen overstijgen, aangezien investeringsbescherming dit in het verleden mogelijk maakte? Welke lessen kunnen getrokken worden uit eerdere akkoorden, zoals de Noord-Amerikaanse Vrijhandelsovereenkomst (NAFTA)?</text:p>
      <text:p text:style-name="ifm_p_mt.3.76mm_ifm">Antwoord 14</text:p>
      <text:p text:style-name="ifm_p_ifm">Deze vragen zijn in de onder vraag 10 genoemde TTIP-studie meegenomen en op basis van de uitkomsten hiervan zal ik mijn standpunt bepalen.</text:p>
      <text:h text:style-name="ifm_p_font.bold_mt.5.08mm_page.keep-with-next_ifm" text:outline-level="2">Toelichting:</text:h>
      <text:p text:style-name="ifm_p_mt.4.23mm_ifm">Deze vragen dienen ter aanvulling op eerdere vragen terzake van het lid Jasper van Dijk (SP), ingezonden 2 april 2014 (vraagnummer 2014Z059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schadeclaims die via Nederland ingediend worden</dc:title>
    <meta:user-defined meta:name="OVERHEIDop.ParlID/DC.identifier">ah-tk-20132014-1934</meta:user-defined>
    <meta:user-defined meta:name="OVERHEIDop.vraagnummer">2014Z05981</meta:user-defined>
    <meta:user-defined meta:name="OVERHEIDop.aanhangselNummer">193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Jasper van Dijk over schadeclaims die via Nederland ingediend worden</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