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93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32</text:p>
      <text:p text:style-name="ifm_p_font.roman_mt.3.76mm_ifm">Vragen van het lid <text:span text:style-name="ifm_span_font.bold_ifm">Van Ojik</text:span> (GroenLinks) aan de Minister voor Buitenlandse Handel en Ontwikkelingssamenwerking over <text:span text:style-name="ifm_span_font.italic_ifm">bilaterale handelsverdragen</text:span> (ingezonden 3 april 2014).</text:p>
      <text:p text:style-name="ifm_p_font.roman_mt.3.76mm_ifm">Antwoord van Minister <text:span text:style-name="ifm_span_font.bold_ifm">Ploumen</text:span> (Buitenlandse Handel en Ontwikkelingssamenwerking) (ontvangen 13 mei 2014).</text:p>
      <text:p text:style-name="ifm_p_mt.3.76mm_ifm">Vraag 1</text:p>
      <text:p text:style-name="ifm_p_ifm">Bent u bekend met het bericht «Verzet tegen schadeclaims via Nederland»<text:note text:id="ID-2014Z06060-d38e64" text:note-class="footnote"><text:note-citation text:label="1 ">1</text:note-citation><text:note-body><text:p text:style-name="ifm_p_font.normal_size.6.93pt_mt..5mm_indent.-0.1161in_mleft.0.1161in_ifm">http://www.volkskrant.nl/vk/nl/2844/Archief/archief/article/detail/3619732/2014/03/21/Verzet-tegen-schadeclaims-via-Nederland.dhtml</text:p></text:note-body></text:note> waarin geschreven wordt dat Indonesië per juli 2015 het investeringsverdrag met Nederland opzegt?</text:p>
      <text:p text:style-name="ifm_p_mt.3.76mm_ifm">Antwoord 1</text:p>
      <text:p text:style-name="ifm_p_ifm">Ja.</text:p>
      <text:p text:style-name="ifm_p_mt.3.76mm_ifm">Vraag 2, 3</text:p>
      <text:p text:style-name="ifm_p_ifm">Met welke motivatie zegde Indonesië dit investeringsverdrag op? Hoe beoordeelt u deze motivatie?</text:p>
      <text:p text:style-name="ifm_p_ifm">Klopt het dat Indonesië het investeringsverdrag opzegt uit angst voor claims?</text:p>
      <text:p text:style-name="ifm_p_mt.3.76mm_ifm">Antwoord 2, 3</text:p>
      <text:p text:style-name="ifm_p_ifm">De Indonesische autoriteiten hebben aangegeven dat alle investeringsbeschermingsovereenkomsten (IBO's) per eerst mogelijke datum worden opgezegd. Italië, Frankrijk, Bulgarije en Slowakije hebben inmiddels ook een opzeggingsnota ontvangen en tegenover Spanje is deze aangekondigd.</text:p>
      <text:p text:style-name="ifm_p_mt.3.76mm_ifm">Vraag 4</text:p>
      <text:p text:style-name="ifm_p_ifm">Bent u bij eventuele nieuwe onderhandelingen tussen Indonesië en Nederland over een investeringsverdrag van plan om voorafgaand een mensenrechten impact-assessments uit te voeren? Ziet u hier een rol voor de draft Guiding Principles on Human Rights Impact Assessments of Trade and Investment Agreements die door de VN Special Rapporteur on the Right to Food, prof. Olivier De Schutter zijn opgesteld?</text:p>
      <text:p text:style-name="ifm_p_mt.3.76mm_ifm">Antwoord 4</text:p>
      <text:p text:style-name="ifm_p_ifm">Sinds de inwerkingtreding van het Verdrag van Lissabon (2009) heeft de Europese Unie de exclusieve bevoegdheid op het gebied van buitenlandse directe investeringen. In eerste instantie zou dus de Unie met Indonesië over een IBO of een Vrijhandelsverdrag met een investeringshoofdstuk kunnen onderhandelen. Mocht de Unie niet van plan zijn om met Indonesië te gaan onderhandelen over een investeringsbeschermingsverdrag, dan zou Nederland – na het verkrijgen van een machtiging van de Europese Commissie – onderhandelingen met Indonesië kunnen starten.</text:p>
      <text:p text:style-name="ifm_p_ifm">In nieuwe IBO’s wordt steeds vaker naar de OESO-Richtlijnen voor multinationale ondernemingen verwezen, ook door Nederland. Als beide partijen bij de onderhandeling van een nieuwe IBO dit zouden wensen, zou ook naar de <text:span text:style-name="ifm_span_font.italic_ifm">Guiding Principles on Human Rights Impact Assessments of Trade and Investment Agreements</text:span> van de VN verwezen kunnen worden.</text:p>
      <text:p text:style-name="ifm_p_mt.3.76mm_ifm">Vraag 5</text:p>
      <text:p text:style-name="ifm_p_ifm">Deelt u de mening dat het onwenselijk is dat internationale bedrijven op dusdanige wijze investeringsbescherming genieten dat overheden bij het invoeren van wetgeving om publieke belangen te bevorderen (bijvoorbeeld op gezondheidszorg, milieu, mensenrechten en arbeidsrechten) tegenover miljoenen claims komen te staan omdat deze verandering van beleid onwelgevallig is voor de winst van het bedrijf? Zo ja, wat bent u van plan hiertegen te ondernemen? Zo nee, waarom niet?</text:p>
      <text:p text:style-name="ifm_p_mt.3.76mm_ifm">Antwoord 5</text:p>
      <text:p text:style-name="ifm_p_ifm">Nederlandse IBO’s zijn zo vormgegeven dat de bescherming van publieke belangen gewaarborgd wordt. In alle Nederlandse IBO’s is opgenomen dat onteigening van investeringen ter bescherming van publieke belangen mogelijk is, indien dit gebeurt met inachtneming van een behoorlijke rechtsgang op niet-discriminatoire wijze en tegen betaling van een redelijke schadevergoeding.</text:p>
      <text:p text:style-name="ifm_p_ifm">IBO’s bieden uitsluitend een rechtsgang als er claims zijn, bijvoorbeeld wegens onredelijke of discriminatoire maatregelen, of onrechtmatige onteigening van de investering.</text:p>
      <text:p text:style-name="ifm_p_mt.3.76mm_ifm">Vraag 6</text:p>
      <text:p text:style-name="ifm_p_ifm">Bent u bekend met de uitspraak van Eurocommissaris de Gucht op 2 maart in het tv-programma Buitenhof dat de investeringsverdragen van de lidstaten van de Europese Unie, waaronder Nederland, verouderd zijn?<text:note text:id="noot2" text:note-class="footnote"><text:note-citation text:label="2 ">2</text:note-citation><text:note-body><text:p text:style-name="ifm_p_font.normal_size.6.93pt_mt..5mm_indent.-0.1161in_mleft.0.1161in_ifm">http://programma.vpro.nl/buitenhof/afleveringen/buitenhof-2-maart-diederik-samsom---karel-van-der-gucht.html</text:p></text:note-body></text:note> Deelt u de mening dat investeringsverdragen die Nederland gesloten heeft met ruim 90 landen toe zijn aan herziening en modernisering? Zo ja, welke mogelijkheden ziet u hiertoe? In hoeverre kunnen de ontwikkelingen in Europa, zoals onlangs gepresenteerd in de publieke consultatie rondom het Investor-state dispute settlement (ISDS), hier een rol in spelen?<text:note text:id="ID-2014Z06060-d38e107" text:note-class="footnote"><text:note-citation text:label="3 ">3</text:note-citation><text:note-body><text:p text:style-name="ifm_p_font.normal_size.6.93pt_mt..5mm_indent.-0.1161in_mleft.0.1161in_ifm">http://trade.ec.europa.eu/consultations/index.cfm?consul_id=179</text:p></text:note-body></text:note></text:p>
      <text:p text:style-name="ifm_p_mt.3.76mm_ifm">Antwoord 6</text:p>
      <text:p text:style-name="ifm_p_ifm">Ja, ik ben bekend met de genoemde uitspraak. Er loopt een onderzoek naar de effecten van Nederlandse IBO’s. Met de conclusies van dit onderzoek zal rekening worden gehouden wanneer herziening en modernisering van Nederlandse IBO’s aan de orde is. Overigens worden de bestaande IBO’s reeds gemoderniseerd, bijvoorbeeld door de toepassing van de UNCITRAL-transparantieregels die per 1 april 2014 in werking zijn getreden, en ook door verwijzing naar de OESO-Richtlijnen voor multinationale ondernemingen.</text:p>
      <text:p text:style-name="ifm_p_ifm">De genoemde publieke consultatie gaat over investor-state dispute settlement (ISDS) in het <text:span text:style-name="ifm_span_font.italic_ifm">Transatlantic Trade and Investment Partnership</text:span> (TTIP) en wordt georganiseerd door de Europese Commissie. TTIP is een veelomvattend ontwerpverdrag, waarover door de EU wordt onderhandeld met de Verenigde Staten, en waarin investeringsbescherming één van de onderwerpen zal zijn. Mochten de uitkomsten van deze TTIP-specifieke consultatie bruikbaar zijn voor IBO’s in bredere zin, dan zullen deze worden betrokken bij de modernisering van de IBO’s.</text:p>
      <text:p text:style-name="ifm_p_mt.3.76mm_ifm">Vraag 7</text:p>
      <text:p text:style-name="ifm_p_ifm">Bent u van plan om mensenrechtenverplichtingen voor bedrijven op te nemen in toekomstige Nederlandse en Europese investeringsverdragen? Welke handhavings- en monitoringsmechanismen worden daar aan gekoppeld?</text:p>
      <text:p text:style-name="ifm_p_mt.3.76mm_ifm">Antwoord 7</text:p>
      <text:p text:style-name="ifm_p_ifm">Investeerders en hun investeringen dienen zich aan de geldende wetgeving van het gastland te houden. Hieronder vallen ook mensenrechtenverplichtingen. Daarnaast leggen bijvoorbeeld de OESO-Richtlijnen voor multinationale ondernemingen investeerders additionele verplichtingen op. In Europese investeringsverdragen worden deze verplichtingen aangevuld met betrekking tot duurzaamheid, bescherming van milieu en arbeidsomstandigheden.</text:p>
      <text:p text:style-name="ifm_p_mt.3.76mm_ifm">Vraag 8</text:p>
      <text:p text:style-name="ifm_p_ifm">Klopt het dat ook Ecuador en Bolivia overwegen om het handelsverdrag met Nederland op te zeggen? Zo ja, wat is hun motivatie hiervoor?</text:p>
      <text:p text:style-name="ifm_p_mt.3.76mm_ifm">Antwoord 8</text:p>
      <text:p text:style-name="ifm_p_ifm">Bolivia heeft de IBO met Nederland opgezegd per 1 november 2009. Bolivia heeft geen reden voor de opzegging gegeven.</text:p>
      <text:p text:style-name="ifm_p_ifm">In Ecuador is al een aantal jaren discussie over het opzeggen van IBO's, en zijn de IBO's met een aantal staten zijn ook opgezegd. De IBO met Nederland is niet opgezeg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Van Oijk over investeringsverdragen</dc:title>
    <meta:user-defined meta:name="OVERHEIDop.ParlID/DC.identifier">ah-tk-20132014-1932</meta:user-defined>
    <meta:user-defined meta:name="OVERHEIDop.vraagnummer">2014Z06060</meta:user-defined>
    <meta:user-defined meta:name="OVERHEIDop.aanhangselNummer">1932</meta:user-defined>
    <meta:user-defined meta:name="OVERHEIDop.AanhangselTypen/DC.type">Antwoord</meta:user-defined>
    <meta:user-defined meta:name="OVERHEIDop.Parlementair/DC.type">Aanhangsel van de Handelingen</meta:user-defined>
    <meta:user-defined meta:name="OVERHEIDop.indiener">A. van Ojik</meta:user-defined>
    <meta:user-defined meta:name="OVERHEIDop.ontvanger">E.M.J. Ploumen</meta:user-defined>
    <meta:user-defined meta:name="OVERHEIDop.vergaderjaar">2013-2014</meta:user-defined>
    <meta:user-defined meta:name="DCTERMS.W3CDTF/OVERHEIDop.datumOntvangst">2014-05-13</meta:user-defined>
    <meta:user-defined meta:name="OVERHEID.StatenGeneraal/DC.creator">Tweede Kamer der Staten-Generaal</meta:user-defined>
    <dc:language>nl</dc:language>
    <meta:user-defined meta:name="DCTERMS.alternative"/>
    <meta:user-defined meta:name="DC.title">Antwoord op vragen van het lid Van Oijk over investeringsverdragen</meta:user-defined>
    <meta:user-defined meta:name="DCTERMS.W3CDTF/DCTERMS.available">2014-05-19</meta:user-defined>
    <meta:user-defined meta:name="OVERHEIDop.publicationName">Kamervragen (Aanhangsel)</meta:user-defined>
    <meta:user-defined meta:name="OVERHEID.Organisatietype/OVERHEID.organisationType">staten generaal</meta:user-defined>
    <meta:user-defined meta:name="DCTERMS.W3CDTF/DCTERMS.issued">2014-05-13</meta:user-defined>
    <meta:user-defined meta:name="OVERHEID.Informatietype/DC.type">officiële publicatie</meta:user-defined>
    <meta:user-defined meta:name="OVERHEID.TaxonomieBeleidsagenda/OVERHEID.category">Economie | Handel</meta:user-defined>
    <meta:user-defined meta:name="OVERHEID.TaxonomieBeleidsagenda/OVERHEID.category">Internationaal | Internationale samenwerking</meta:user-defined>
    <meta:user-defined meta:name="OVERHEIDop.versieInformatie"/>
  </office:meta>
</office:document-meta>
</file>