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Maij</text:span> (PvdA) aan de Staatssecretaris van Veiligheid en Justitie over <text:span text:style-name="ifm_span_font.italic_ifm">boetes die vluchtelingen krijgen omdat zij niet aan hun verzekeringsplicht voldoen</text:span> (ingezonden 18 april 2014).</text:p>
      <text:p text:style-name="ifm_p_font.roman_mt.3.76mm_ifm">Mededeling van Staatssecretaris <text:span text:style-name="ifm_span_font.bold_ifm">Teeven</text:span> (Veiligheid en Justitie) (ontvangen 13 mei 2014).</text:p>
      <text:p text:style-name="ifm_p_mt.3.76mm_ifm">Vraag 1</text:p>
      <text:p text:style-name="ifm_p_ifm">Welke signalen heeft u dat het College voor Zorgverzekeringen (CvZ) vluchtelingen die nog onder de Regeling Zorg Asielzoekers (RZA) vallen boetes oplegt vanwege het niet voldoen aan de verzekeringsplicht omdat de RZA niet wordt gezien als zorgverzekering in de zin van de Zorgverzekeringswet?<text:note text:id="ID-2014Z07272-d38e57" text:note-class="footnote"><text:note-citation text:label="1 ">1</text:note-citation><text:note-body><text:p text:style-name="ifm_p_font.normal_size.6.93pt_mt..5mm_indent.-0.1161in_mleft.0.1161in_ifm">Zie rapport 2013/124 van de Nationale ombudsman. Onderzoek uit eigen beweging naar het handelen van het College voor Zorgverzekeringen te Diemen en de Sociale verzekeringsbank te Amstelveen.</text:p></text:note-body></text:note></text:p>
      <text:p text:style-name="ifm_p_mt.3.76mm_ifm">Vraag 2</text:p>
      <text:p text:style-name="ifm_p_ifm">Welke informatie heeft u dat verzekeraars met terugwerkende kracht zorgpremie van vluchtelingen terugvorderen vanaf de datum van het verlenen van de verblijfsvergunning? Hoe rijmt u dat met het feit dat vluchtelingen pas ná uitplaatsing uit de asielopvang over inkomen gaan beschikken, waarmee zij premie voor de zorgverzekering kunnen betalen?</text:p>
      <text:p text:style-name="ifm_p_mt.3.76mm_ifm">Vraag 3</text:p>
      <text:p text:style-name="ifm_p_ifm">Welke informatie heeft u dat de zorgtoeslag van vluchtelingen soms wordt stopgezet en teruggevorderd, omdat zij na de hereniging met gezinsleden (ook nareis) gezinsleden in huis hebben die in afwachting zijn van een woning in de centrale asielzoekersopvang en ondertussen geen zorgverzekering kunnen afsluiten?</text:p>
      <text:p text:style-name="ifm_p_mt.3.76mm_ifm">Vraag 4</text:p>
      <text:p text:style-name="ifm_p_ifm">Deelt u de opvatting dat bovenstaande uitvoeringen van beleid omtrent zorgpremie en zorgverzekering van vluchtelingen, onwenselijk zijn, omdat die zorgen voor onnodige financiële problemen? Zo nee, waarom niet?</text:p>
      <text:p text:style-name="ifm_p_mt.3.76mm_ifm">Vraag 5</text:p>
      <text:p text:style-name="ifm_p_ifm">Op welke wijze zou het een oplossing voor deze problemen zijn om vluchtelingen te ontheffen van de verplichting om na vergunningverlening een zorgverzekering af te sluiten, terwijl zij nog onder de RZA vallen? Kunt u hierbij betrekken dat voor gedetineerden een vergelijkbare ontheffing geldt?</text:p>
      <text:p text:style-name="ifm_p_mt.3.76mm_ifm">Vraag 6</text:p>
      <text:p text:style-name="ifm_p_ifm">Op welke wijze bent u bereid de geldende regelgeving hiertoe aan te passen? Op welke wijze zou u tevens, totdat een definitieve oplossing is gerealiseerd, met de uitvoerende instanties zoals het CVZ, het Centraal Orgaan opvang Asielzoekers (COA), de zorgverzekeraars en de Belastingdienst, afspraken maken zodat vluchtelingen niet meer met deze financiële problemen worden geconfronteerd?</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boetes die vluchtelingen (ingezonden 1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boetes die vluchtelingen</dc:title>
    <meta:user-defined meta:name="OVERHEIDop.ParlID/DC.identifier">ah-tk-20132014-1926</meta:user-defined>
    <meta:user-defined meta:name="OVERHEIDop.vraagnummer">2014Z07272</meta:user-defined>
    <meta:user-defined meta:name="OVERHEIDop.aanhangselNummer">1926</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Uitstel beantwoording vragen van het lid Maij over boetes die vluchteling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Verzekeringen</meta:user-defined>
    <meta:user-defined meta:name="OVERHEIDop.versieInformatie"/>
  </office:meta>
</office:document-meta>
</file>